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3:22571253"/><text:bookmark-start text:name="__RefHeading___kalium_-_un_2257_-_gefahrnr._x423_-_ericard-nr._4-30_-_un2257_1"/><text:bookmark-start text:name="kalium_-_un_2257_-_gefahrnr._x423_-_ericard-nr._4-30_-_un2257"/>KALIUM - UN 2257 - Gefahrnr. X423 - ERICard-Nr. 4-30 - UN2257<text:bookmark-end text:name="__RefHeading___kalium_-_un_2257_-_gefahrnr._x423_-_ericard-nr._4-30_-_un2257_1"/><text:bookmark-end text:name="kalium_-_un_2257_-_gefahrnr._x423_-_ericard-nr._4-30_-_un22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ALIU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X4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W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3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mit_reaktionsgefahr_3"/><text:bookmark-start text:name="entzuendbarer_fester_stoff_mit_reaktionsgefahr"/>Entzündbarer fester Stoff mit Reaktionsgefahr<text:bookmark-end text:name="__RefHeading___entzuendbarer_fester_stoff_mit_reaktionsgefahr_3"/><text:bookmark-end text:name="entzuendbarer_fester_stoff_mit_reaktionsgefah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efährliche Reaktion mit Wasser unter Bildung entzündbarer Gase.</text:p>
        </text:list-item>
        <text:list-item>
          <text:p text:style-name="List_20_1_Content_Last"> Gefährliche Reaktion mit Wasser, bei Brand oder Brandeinwirkung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_Last"> Erwärmung von Behältern kann zum Druckanstieg und Bersten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Ladung trocken halten. Kontakt mit Wasser vermeid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,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co2" text:style-name="Internet_20_link" text:visited-style-name="Visited_20_Internet_20_Link">Kohlendioxid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571253" text:style-name="Internet_20_link" text:visited-style-name="Visited_20_Internet_20_Link">http://www.ericards.net/psp/ericards.psp_ericard?lang=3&amp;subkey=2257125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3:22571253</dc:title>
  </office:meta>
</office:document-meta>
</file>