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30692"/><text:bookmark-start text:name="__RefHeading___rubidium_-_un_1423_-_gefahrnr._x423_-_ericard-nr._4-30_-_un1423_1"/><text:bookmark-start text:name="rubidium_-_un_1423_-_gefahrnr._x423_-_ericard-nr._4-30_-_un1423"/>RUBIDIUM - UN 1423 - Gefahrnr. X423 - ERICard-Nr. 4-30 - UN1423<text:bookmark-end text:name="__RefHeading___rubidium_-_un_1423_-_gefahrnr._x423_-_ericard-nr._4-30_-_un1423_1"/><text:bookmark-end text:name="rubidium_-_un_1423_-_gefahrnr._x423_-_ericard-nr._4-30_-_un1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30692" text:style-name="Internet_20_link" text:visited-style-name="Visited_20_Internet_20_Link">http://www.ericards.net/psp/ericards.psp_ericard?lang=3&amp;subkey=142306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230692</dc:title>
  </office:meta>
</office:document-meta>
</file>