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1b573c4b1372dd4b52bb90c280c5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4090685"/><text:bookmark-start text:name="__RefHeading___metallhydride_mit_wasser_reagierend_n.a.g._-_un_1409_-_gefahrnr._423_-_ericard-nr._4-15_-_un1409_1"/><text:bookmark-start text:name="metallhydride_mit_wasser_reagierend_n.a.g._-_un_1409_-_gefahrnr._423_-_ericard-nr._4-15_-_un1409"/>METALLHYDRIDE, MIT WASSER REAGIEREND, N.A.G. - UN 1409 - Gefahrnr. 423 - ERICard-Nr. 4-15 - UN1409<text:bookmark-end text:name="__RefHeading___metallhydride_mit_wasser_reagierend_n.a.g._-_un_1409_-_gefahrnr._423_-_ericard-nr._4-15_-_un1409_1"/><text:bookmark-end text:name="metallhydride_mit_wasser_reagierend_n.a.g._-_un_1409_-_gefahrnr._423_-_ericard-nr._4-15_-_un14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HYDRIDE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1b573c4b1372dd4b52bb90c280c5c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eaktionsgefaehrlicher_fester_stoff_3"/><text:bookmark-start text:name="reaktionsgefaehrlicher_fester_stoff"/>Reaktionsgefährlicher fester Stoff<text:bookmark-end text:name="__RefHeading___reaktionsgefaehrlicher_fester_stoff_3"/><text:bookmark-end text:name="reaktionsgefaehrlich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090685" text:style-name="Internet_20_link" text:visited-style-name="Visited_20_Internet_20_Link">http://www.ericards.net/psp/ericards.psp_ericard?lang=3&amp;subkey=1409068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3:14090685</dc:title>
  </office:meta>
</office:document-meta>
</file>