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14080684"/><text:bookmark-start text:name="__RefHeading___ferrosilicium_mit_mindestens_30_masse-_aber_weniger_als_90_masse-_silicium_-_un_1408_-_gefahrnr._462_-_ericard-nr._4-25_-_un1408_1"/><text:bookmark-start text:name="ferrosilicium_mit_mindestens_30_masse-_aber_weniger_als_90_masse-_silicium_-_un_1408_-_gefahrnr._462_-_ericard-nr._4-25_-_un1408"/>FERROSILICIUM mit mindestens 30 Masse-%, aber weniger als 90 Masse-% Silicium - UN 1408 - Gefahrnr. 462 - ERICard-Nr. 4-25 - UN1408<text:bookmark-end text:name="__RefHeading___ferrosilicium_mit_mindestens_30_masse-_aber_weniger_als_90_masse-_silicium_-_un_1408_-_gefahrnr._462_-_ericard-nr._4-25_-_un1408_1"/><text:bookmark-end text:name="ferrosilicium_mit_mindestens_30_masse-_aber_weniger_als_90_masse-_silicium_-_un_1408_-_gefahrnr._462_-_ericard-nr._4-25_-_un140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ERROSILICIUM mit mindestens 30 Masse-%, aber weniger als 90 Masse-% Silicium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0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62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4-3.png" xlink:type="simple" xlink:show="embed" xlink:actuate="onLoad"/></draw:frame> + <draw:frame draw:style-name="media" draw:name="1" text:anchor-type="as-char" draw:z-index="1" svg:width="2.6458333333333cm" svg:height="2.6458333333333cm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2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eaktionsgefaehrlicher_fester_stoff_giftig_3"/><text:bookmark-start text:name="reaktionsgefaehrlicher_fester_stoff_giftig"/>Reaktionsgefährlicher fester Stoff, giftig<text:bookmark-end text:name="__RefHeading___reaktionsgefaehrlicher_fester_stoff_giftig_3"/><text:bookmark-end text:name="reaktionsgefaehrlicher_fest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Reaktion mit Wasser, unter Bildung entzündbarer Gase.</text:p>
        </text:list-item>
        <text:list-item>
          <text:p text:style-name="List_20_1_Content"> Leicht oder spontan entzündbar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, auch im Brandfall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080684" text:style-name="Internet_20_link" text:visited-style-name="Visited_20_Internet_20_Link">http://www.ericards.net/psp/ericards.psp_ericard?lang=3&amp;subkey=1408068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3:14080684</dc:title>
  </office:meta>
</office:document-meta>
</file>