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00670"/><text:bookmark-start text:name="__RefHeading___alkalimetallamide_-_un_1390_-_gefahrnr._423_-_ericard-nr._4-15_-_un1390_1"/><text:bookmark-start text:name="alkalimetallamide_-_un_1390_-_gefahrnr._423_-_ericard-nr._4-15_-_un1390"/>ALKALIMETALLAMIDE - UN 1390 - Gefahrnr. 423 - ERICard-Nr. 4-15 - UN1390<text:bookmark-end text:name="__RefHeading___alkalimetallamide_-_un_1390_-_gefahrnr._423_-_ericard-nr._4-15_-_un1390_1"/><text:bookmark-end text:name="alkalimetallamide_-_un_1390_-_gefahrnr._423_-_ericard-nr._4-15_-_un1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M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00670" text:style-name="Internet_20_link" text:visited-style-name="Visited_20_Internet_20_Link">http://www.ericards.net/psp/ericards.psp_ericard?lang=3&amp;subkey=139006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3900670</dc:title>
  </office:meta>
</office:document-meta>
</file>