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4c2f127978cc44dbb668522748e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33922164"/><text:bookmark-start text:name="__RefHeading___pyrophorer_metallorganischer_fluessiger_stoff_-_un_3392_-_gefahrnr._333_-_ericard-nr._3-50_-_un3392_1"/><text:bookmark-start text:name="pyrophorer_metallorganischer_fluessiger_stoff_-_un_3392_-_gefahrnr._333_-_ericard-nr._3-50_-_un3392"/>PYROPHORER METALLORGANISCHER FLÜSSIGER STOFF - UN 3392 - Gefahrnr. 333 - ERICard-Nr. 3-50 - UN3392<text:bookmark-end text:name="__RefHeading___pyrophorer_metallorganischer_fluessiger_stoff_-_un_3392_-_gefahrnr._333_-_ericard-nr._3-50_-_un3392_1"/><text:bookmark-end text:name="pyrophorer_metallorganischer_fluessiger_stoff_-_un_3392_-_gefahrnr._333_-_ericard-nr._3-50_-_un339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YROPHORER METALLORGANISCHER FLÜSSIGER STOFF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9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617083333333cm"><draw:image xlink:href="Pictures/9c24c2f127978cc44dbb668522748eb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5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lbstentzuendlicher_stoff_3"/><text:bookmark-start text:name="selbstentzuendlicher_stoff"/>Selbstentzündlicher Stoff<text:bookmark-end text:name="__RefHeading___selbstentzuendlicher_stoff_3"/><text:bookmark-end text:name="selbstentzuendlich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_Last"> Reaktion mit Wasser unter Bildung gefährlicher Gase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sich bei Luftkontakt selbst entzün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alls der Stoff flüssig ist, auf explosionsfähige Atmosphäre überprüf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mit viel Wasser spülen und dann entfern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Betroffene Hautbereiche mit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922164" text:style-name="Internet_20_link" text:visited-style-name="Visited_20_Internet_20_Link">http://www.ericards.net/psp/ericards.psp_ericard?lang=3&amp;subkey=3392216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2:33922164</dc:title>
  </office:meta>
</office:document-meta>
</file>