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2061995"/><text:bookmark-start text:name="__RefHeading___alkalimetallalkoholate_selbsterhitzungsfaehig_aetzend_n.a.g._-_un_3206_-_gefahrnr._48_-_ericard-nr._4-36_-_un3206_1"/><text:bookmark-start text:name="alkalimetallalkoholate_selbsterhitzungsfaehig_aetzend_n.a.g._-_un_3206_-_gefahrnr._48_-_ericard-nr._4-36_-_un3206"/>ALKALIMETALLALKOHOLATE, SELBSTERHITZUNGSFÄHIG, ÄTZEND, N.A.G. - UN 3206 - Gefahrnr. 48 - ERICard-Nr. 4-36 - UN3206<text:bookmark-end text:name="__RefHeading___alkalimetallalkoholate_selbsterhitzungsfaehig_aetzend_n.a.g._-_un_3206_-_gefahrnr._48_-_ericard-nr._4-36_-_un3206_1"/><text:bookmark-end text:name="alkalimetallalkoholate_selbsterhitzungsfaehig_aetzend_n.a.g._-_un_3206_-_gefahrnr._48_-_ericard-nr._4-36_-_un32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ALIMETALLALKOHOLATE, SELBSTERHITZUNGSFÄHIG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aetzend_3"/><text:bookmark-start text:name="entzuendbarer_fester_stoff_aetzend"/>Entzündbarer fester Stoff, ätzend<text:bookmark-end text:name="__RefHeading___entzuendbarer_fester_stoff_aetzend_3"/><text:bookmark-end text:name="entzuendbarer_fest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Leicht oder spontan entzündbar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061995" text:style-name="Internet_20_link" text:visited-style-name="Visited_20_Internet_20_Link">http://www.ericards.net/psp/ericards.psp_ericard?lang=3&amp;subkey=3206199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32061995</dc:title>
  </office:meta>
</office:document-meta>
</file>