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41992"/><text:bookmark-start text:name="__RefHeading___pyrophorer_anorganischer_fluessiger_stoff_n.a.g._-_un_3194_-_gefahrnr._333_-_ericard-nr._3-49_-_un3194_1"/><text:bookmark-start text:name="pyrophorer_anorganischer_fluessiger_stoff_n.a.g._-_un_3194_-_gefahrnr._333_-_ericard-nr._3-49_-_un3194"/>PYROPHORER ANORGANISCHER FLÜSSIGER STOFF, N.A.G. - UN 3194 - Gefahrnr. 333 - ERICard-Nr. 3-49 - UN3194<text:bookmark-end text:name="__RefHeading___pyrophorer_anorganischer_fluessiger_stoff_n.a.g._-_un_3194_-_gefahrnr._333_-_ericard-nr._3-49_-_un3194_1"/><text:bookmark-end text:name="pyrophorer_anorganischer_fluessiger_stoff_n.a.g._-_un_3194_-_gefahrnr._333_-_ericard-nr._3-49_-_un3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41992" text:style-name="Internet_20_link" text:visited-style-name="Visited_20_Internet_20_Link">http://www.ericards.net/psp/ericards.psp_ericard?lang=3&amp;subkey=319419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941992</dc:title>
  </office:meta>
</office:document-meta>
</file>