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9401809"/><text:bookmark-start text:name="__RefHeading___phosphabicyclononane_cyclooctadienphosphine_-_un_2940_-_gefahrnr._40_-_ericard-nr._4-02_-_un2940_1"/><text:bookmark-start text:name="phosphabicyclononane_cyclooctadienphosphine_-_un_2940_-_gefahrnr._40_-_ericard-nr._4-02_-_un2940"/>9-PHOSPHABICYCLONONANE (CYCLOOCTADIENPHOSPHINE) - UN 2940 - Gefahrnr. 40 - ERICard-Nr. 4-02 - UN2940<text:bookmark-end text:name="__RefHeading___phosphabicyclononane_cyclooctadienphosphine_-_un_2940_-_gefahrnr._40_-_ericard-nr._4-02_-_un2940_1"/><text:bookmark-end text:name="phosphabicyclononane_cyclooctadienphosphine_-_un_2940_-_gefahrnr._40_-_ericard-nr._4-02_-_un29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9-PHOSPHABICYCLONONANE (CYCLOOCTADIENPHOSPHINE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401809" text:style-name="Internet_20_link" text:visited-style-name="Visited_20_Internet_20_Link">http://www.ericards.net/psp/ericards.psp_ericard?lang=3&amp;subkey=2940180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29401809</dc:title>
  </office:meta>
</office:document-meta>
</file>