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02_-_un2546_1"/><text:bookmark-start text:name="titaniumpulver_trocken_-_un_2546_-_gefahrnr._40_-_ericard-nr._4-02_-_un2546"/>TITANIUMPULVER, TROCKEN - UN 2546 - Gefahrnr. 40 - ERICard-Nr. 4-02 - UN2546<text:bookmark-end text:name="__RefHeading___titaniumpulver_trocken_-_un_2546_-_gefahrnr._40_-_ericard-nr._4-02_-_un2546_1"/><text:bookmark-end text:name="titaniumpulver_trocken_-_un_2546_-_gefahrnr._40_-_ericard-nr._4-0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61504" text:style-name="Internet_20_link" text:visited-style-name="Visited_20_Internet_20_Link">http://www.ericards.net/psp/ericards.psp_ericard?lang=3&amp;subkey=254615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5461504</dc:title>
  </office:meta>
</office:document-meta>
</file>