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51503"/><text:bookmark-start text:name="__RefHeading___hafniumpulver_trocken_-_un_2545_-_gefahrnr._40_-_ericard-nr._4-02_-_un2545_1"/><text:bookmark-start text:name="hafniumpulver_trocken_-_un_2545_-_gefahrnr._40_-_ericard-nr._4-02_-_un2545"/>HAFNIUMPULVER, TROCKEN - UN 2545 - Gefahrnr. 40 - ERICard-Nr. 4-02 - UN2545<text:bookmark-end text:name="__RefHeading___hafniumpulver_trocken_-_un_2545_-_gefahrnr._40_-_ericard-nr._4-02_-_un2545_1"/><text:bookmark-end text:name="hafniumpulver_trocken_-_un_2545_-_gefahrnr._40_-_ericard-nr._4-02_-_un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51503" text:style-name="Internet_20_link" text:visited-style-name="Visited_20_Internet_20_Link">http://www.ericards.net/psp/ericards.psp_ericard?lang=3&amp;subkey=254515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5451503</dc:title>
  </office:meta>
</office:document-meta>
</file>