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30665"/><text:bookmark-start text:name="__RefHeading___pyrophores_metall_n.a.g._oder_pyrophore_legierung_n.a.g._-_un_1383_-_gefahrnr._43_-_ericard-nr._4-35_-_un1383_1"/><text:bookmark-start text:name="pyrophores_metall_n.a.g._oder_pyrophore_legierung_n.a.g._-_un_1383_-_gefahrnr._43_-_ericard-nr._4-35_-_un1383"/>PYROPHORES METALL, N.A.G. oder PYROPHORE LEGIERUNG, N.A.G. - UN 1383 - Gefahrnr. 43 - ERICard-Nr. 4-35 - UN1383<text:bookmark-end text:name="__RefHeading___pyrophores_metall_n.a.g._oder_pyrophore_legierung_n.a.g._-_un_1383_-_gefahrnr._43_-_ericard-nr._4-35_-_un1383_1"/><text:bookmark-end text:name="pyrophores_metall_n.a.g._oder_pyrophore_legierung_n.a.g._-_un_1383_-_gefahrnr._43_-_ericard-nr._4-35_-_un13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S METALL, N.A.G. oder PYROPHORE LEGIER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830665" text:style-name="Internet_20_link" text:visited-style-name="Visited_20_Internet_20_Link">http://www.ericards.net/psp/ericards.psp_ericard?lang=3&amp;subkey=138306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3830665</dc:title>
  </office:meta>
</office:document-meta>
</file>