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fea916d9a2ae8705dfb3212770daea.png"/>
  <manifest:file-entry manifest:media-type="image/png" manifest:full-path="Pictures/5875ee45c41329e8b415b974e67a382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2:13800661"/><text:bookmark-start text:name="__RefHeading___pentaboran_-_un_1380_-_gefahrnr._333_-_ericard-nr._3-46_-_un1380_1"/><text:bookmark-start text:name="pentaboran_-_un_1380_-_gefahrnr._333_-_ericard-nr._3-46_-_un1380"/>PENTABORAN - UN 1380 - Gefahrnr. 333 - ERICard-Nr. 3-46 - UN1380<text:bookmark-end text:name="__RefHeading___pentaboran_-_un_1380_-_gefahrnr._333_-_ericard-nr._3-46_-_un1380_1"/><text:bookmark-end text:name="pentaboran_-_un_1380_-_gefahrnr._333_-_ericard-nr._3-46_-_un138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ENTABOR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380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617083333333cm"><draw:image xlink:href="Pictures/8efea916d9a2ae8705dfb3212770daea.png" xlink:type="simple" xlink:show="embed" xlink:actuate="onLoad"/></draw:frame> + <draw:frame draw:style-name="media" draw:name="1" text:anchor-type="as-char" draw:z-index="1" svg:width="2.6458333333333cm" svg:height="2.6458333333333cm"><draw:image xlink:href="Pictures/5875ee45c41329e8b415b974e67a382d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ST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4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lbstentzuendlicher_stoff_3"/><text:bookmark-start text:name="selbstentzuendlicher_stoff"/>Selbstentzündlicher Stoff<text:bookmark-end text:name="__RefHeading___selbstentzuendlicher_stoff_3"/><text:bookmark-end text:name="selbstentzuendlich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_Last"> Reaktion mit Wasser unter Bildung gefährlicher Gase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sich bei Luftkontakt selbst entzün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alls der Stoff flüssig ist, auf explosionsfähige Atmosphäre überprüf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, <text:a xlink:type="simple" xlink:href="http://sync.einsatzleiterwiki.de/doku.php?id=brand:allgemein:schaum" text:style-name="Internet_20_link" text:visited-style-name="Visited_20_Internet_20_Link">Schaum</text:a> oder <text:a xlink:type="simple" xlink:href="http://sync.einsatzleiterwiki.de/doku.php?id=brand:allgemein:co2" text:style-name="Internet_20_link" text:visited-style-name="Visited_20_Internet_20_Link">Kohlendioxid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mit viel Wasser spülen und dann entfern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Betroffene Hautbereiche mit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3800661" text:style-name="Internet_20_link" text:visited-style-name="Visited_20_Internet_20_Link">http://www.ericards.net/psp/ericards.psp_ericard?lang=3&amp;subkey=13800661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4-2:13800661</dc:title>
  </office:meta>
</office:document-meta>
</file>