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80659"/><text:bookmark-start text:name="__RefHeading___metallkatalysator_angefeuchtet_mit_einem_sichtbaren_ueberschuss_an_fluessigkeit_-_un_1378_-_gefahrnr._40_-_ericard-nr._4-02_-_un1378_1"/><text:bookmark-start text:name="metallkatalysator_angefeuchtet_mit_einem_sichtbaren_ueberschuss_an_fluessigkeit_-_un_1378_-_gefahrnr._40_-_ericard-nr._4-02_-_un1378"/>METALLKATALYSATOR, ANGEFEUCHTET mit einem sichtbaren Überschuss an Flüssigkeit - UN 1378 - Gefahrnr. 40 - ERICard-Nr. 4-02 - UN1378<text:bookmark-end text:name="__RefHeading___metallkatalysator_angefeuchtet_mit_einem_sichtbaren_ueberschuss_an_fluessigkeit_-_un_1378_-_gefahrnr._40_-_ericard-nr._4-02_-_un1378_1"/><text:bookmark-end text:name="metallkatalysator_angefeuchtet_mit_einem_sichtbaren_ueberschuss_an_fluessigkeit_-_un_1378_-_gefahrnr._40_-_ericard-nr._4-02_-_un1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ANGEFEUCHTET mit einem sichtbaren Überschuss an Flüss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80659" text:style-name="Internet_20_link" text:visited-style-name="Visited_20_Internet_20_Link">http://www.ericards.net/psp/ericards.psp_ericard?lang=3&amp;subkey=137806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13780659</dc:title>
  </office:meta>
</office:document-meta>
</file>