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22289"/><text:bookmark-start text:name="__RefHeading___polymerisierender_stoff_fluessig_stabilisiert_n.a.g._-_un_3532_-_gefahrnr._40_-_ericard-nr._4-46_-_un3532_1"/><text:bookmark-start text:name="polymerisierender_stoff_fluessig_stabilisiert_n.a.g._-_un_3532_-_gefahrnr._40_-_ericard-nr._4-46_-_un3532"/>POLYMERISIERENDER STOFF, FLÜSSIG, STABILISIERT, N.A.G. - UN 3532 - Gefahrnr. 40 - ERICard-Nr. 4-46 - UN3532<text:bookmark-end text:name="__RefHeading___polymerisierender_stoff_fluessig_stabilisiert_n.a.g._-_un_3532_-_gefahrnr._40_-_ericard-nr._4-46_-_un3532_1"/><text:bookmark-end text:name="polymerisierender_stoff_fluessig_stabilisiert_n.a.g._-_un_3532_-_gefahrnr._40_-_ericard-nr._4-46_-_un3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STABILIS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22289" text:style-name="Internet_20_link" text:visited-style-name="Visited_20_Internet_20_Link">http://www.ericards.net/psp/ericards.psp_ericard?lang=3&amp;subkey=353222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5322289</dc:title>
  </office:meta>
</office:document-meta>
</file>