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811980"/><text:bookmark-start text:name="__RefHeading___entzuendbare_metallsalze_organischer_verbindungen_n.a.g._-_un_3181_-_gefahrnr._40_-_ericard-nr._4-03_-_un3181_1"/><text:bookmark-start text:name="entzuendbare_metallsalze_organischer_verbindungen_n.a.g._-_un_3181_-_gefahrnr._40_-_ericard-nr._4-03_-_un3181"/>ENTZÜNDBARE METALLSALZE ORGANISCHER VERBINDUNGEN, N.A.G. - UN 3181 - Gefahrnr. 40 - ERICard-Nr. 4-03 - UN3181<text:bookmark-end text:name="__RefHeading___entzuendbare_metallsalze_organischer_verbindungen_n.a.g._-_un_3181_-_gefahrnr._40_-_ericard-nr._4-03_-_un3181_1"/><text:bookmark-end text:name="entzuendbare_metallsalze_organischer_verbindungen_n.a.g._-_un_3181_-_gefahrnr._40_-_ericard-nr._4-03_-_un31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 METALLSALZE ORGANISCHER VERBINDUNGEN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811980" text:style-name="Internet_20_link" text:visited-style-name="Visited_20_Internet_20_Link">http://www.ericards.net/psp/ericards.psp_ericard?lang=3&amp;subkey=318119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31811980</dc:title>
  </office:meta>
</office:document-meta>
</file>