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3041298"/><text:bookmark-start text:name="__RefHeading___naphthalen_geschmolzen_-_un_2304_-_gefahrnr._44_-_ericard-nr._4-38_-_un2304_1"/><text:bookmark-start text:name="naphthalen_geschmolzen_-_un_2304_-_gefahrnr._44_-_ericard-nr._4-38_-_un2304"/>NAPHTHALEN, GESCHMOLZEN - UN 2304 - Gefahrnr. 44 - ERICard-Nr. 4-38 - UN2304<text:bookmark-end text:name="__RefHeading___naphthalen_geschmolzen_-_un_2304_-_gefahrnr._44_-_ericard-nr._4-38_-_un2304_1"/><text:bookmark-end text:name="naphthalen_geschmolzen_-_un_2304_-_gefahrnr._44_-_ericard-nr._4-38_-_un23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PHTHALEN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3"/><text:bookmark-start text:name="geschmolzener_stoff_entzuendbar"/>Geschmolzener Stoff, entzündbar<text:bookmark-end text:name="__RefHeading___geschmolzener_stoff_entzuendbar_3"/><text:bookmark-end text:name="geschmolzen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://sync.einsatzleiterwiki.de/doku.php?id=cbrn:allgemein:begriffsklaerungen#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41298" text:style-name="Internet_20_link" text:visited-style-name="Visited_20_Internet_20_Link">http://www.ericards.net/psp/ericards.psp_ericard?lang=3&amp;subkey=230412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23041298</dc:title>
  </office:meta>
</office:document-meta>
</file>