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81048"/><text:bookmark-start text:name="__RefHeading___decaboran_-_un_1868_-_gefahrnr._46_-_ericard-nr._4-37_-_un1868_1"/><text:bookmark-start text:name="decaboran_-_un_1868_-_gefahrnr._46_-_ericard-nr._4-37_-_un1868"/>DECABORAN - UN 1868 - Gefahrnr. 46 - ERICard-Nr. 4-37 - UN1868<text:bookmark-end text:name="__RefHeading___decaboran_-_un_1868_-_gefahrnr._46_-_ericard-nr._4-37_-_un1868_1"/><text:bookmark-end text:name="decaboran_-_un_1868_-_gefahrnr._46_-_ericard-nr._4-37_-_un18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81048" text:style-name="Internet_20_link" text:visited-style-name="Visited_20_Internet_20_Link">http://www.ericards.net/psp/ericards.psp_ericard?lang=3&amp;subkey=186810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8681048</dc:title>
  </office:meta>
</office:document-meta>
</file>