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00645"/><text:bookmark-start text:name="__RefHeading___schwefel_-_un_1350_-_gefahrnr._40_-_ericard-nr._4-03_-_un1350_1"/><text:bookmark-start text:name="schwefel_-_un_1350_-_gefahrnr._40_-_ericard-nr._4-03_-_un1350"/>SCHWEFEL - UN 1350 - Gefahrnr. 40 - ERICard-Nr. 4-03 - UN1350<text:bookmark-end text:name="__RefHeading___schwefel_-_un_1350_-_gefahrnr._40_-_ericard-nr._4-03_-_un1350_1"/><text:bookmark-end text:name="schwefel_-_un_1350_-_gefahrnr._40_-_ericard-nr._4-03_-_un1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00645" text:style-name="Internet_20_link" text:visited-style-name="Visited_20_Internet_20_Link">http://www.ericards.net/psp/ericards.psp_ericard?lang=3&amp;subkey=135006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500645</dc:title>
  </office:meta>
</office:document-meta>
</file>