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40637"/><text:bookmark-start text:name="__RefHeading___naphthalen_roh_oder_naphthalen_raffiniert_-_un_1334_-_gefahrnr._40_-_ericard-nr._4-03_-_un1334_1"/><text:bookmark-start text:name="naphthalen_roh_oder_naphthalen_raffiniert_-_un_1334_-_gefahrnr._40_-_ericard-nr._4-03_-_un1334"/>NAPHTHALEN, ROH oder NAPHTHALEN, RAFFINIERT - UN 1334 - Gefahrnr. 40 - ERICard-Nr. 4-03 - UN1334<text:bookmark-end text:name="__RefHeading___naphthalen_roh_oder_naphthalen_raffiniert_-_un_1334_-_gefahrnr._40_-_ericard-nr._4-03_-_un1334_1"/><text:bookmark-end text:name="naphthalen_roh_oder_naphthalen_raffiniert_-_un_1334_-_gefahrnr._40_-_ericard-nr._4-03_-_un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ROH oder NAPHTHALEN, RAFFIN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40637" text:style-name="Internet_20_link" text:visited-style-name="Visited_20_Internet_20_Link">http://www.ericards.net/psp/ericards.psp_ericard?lang=3&amp;subkey=133406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40637</dc:title>
  </office:meta>
</office:document-meta>
</file>