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00635"/><text:bookmark-start text:name="__RefHeading___manganresinat_-_un_1330_-_gefahrnr._40_-_ericard-nr._4-03_-_un1330_1"/><text:bookmark-start text:name="manganresinat_-_un_1330_-_gefahrnr._40_-_ericard-nr._4-03_-_un1330"/>MANGANRESINAT - UN 1330 - Gefahrnr. 40 - ERICard-Nr. 4-03 - UN1330<text:bookmark-end text:name="__RefHeading___manganresinat_-_un_1330_-_gefahrnr._40_-_ericard-nr._4-03_-_un1330_1"/><text:bookmark-end text:name="manganresinat_-_un_1330_-_gefahrnr._40_-_ericard-nr._4-03_-_un1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00635" text:style-name="Internet_20_link" text:visited-style-name="Visited_20_Internet_20_Link">http://www.ericards.net/psp/ericards.psp_ericard?lang=3&amp;subkey=133006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300635</dc:title>
  </office:meta>
</office:document-meta>
</file>