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40629"/><text:bookmark-start text:name="__RefHeading___calciumresinat_geschmolzen_und_erstarrt_-_un_1314_-_gefahrnr._40_-_ericard-nr._4-03_-_un1314_1"/><text:bookmark-start text:name="calciumresinat_geschmolzen_und_erstarrt_-_un_1314_-_gefahrnr._40_-_ericard-nr._4-03_-_un1314"/>CALCIUMRESINAT, GESCHMOLZEN und erstarrt - UN 1314 - Gefahrnr. 40 - ERICard-Nr. 4-03 - UN1314<text:bookmark-end text:name="__RefHeading___calciumresinat_geschmolzen_und_erstarrt_-_un_1314_-_gefahrnr._40_-_ericard-nr._4-03_-_un1314_1"/><text:bookmark-end text:name="calciumresinat_geschmolzen_und_erstarrt_-_un_1314_-_gefahrnr._40_-_ericard-nr._4-03_-_un1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RESINAT, GESCHMOLZEN und erstar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40629" text:style-name="Internet_20_link" text:visited-style-name="Visited_20_Internet_20_Link">http://www.ericards.net/psp/ericards.psp_ericard?lang=3&amp;subkey=131406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140629</dc:title>
  </office:meta>
</office:document-meta>
</file>