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start"/><text:bookmark-start text:name="__RefHeading___ericards_aller_stoffe_der_adr-klasse_3_1"/><text:bookmark-start text:name="ericards_aller_stoffe_der_adr-klasse_3"/>ERICards aller Stoffe der ADR-Klasse 3<text:bookmark-end text:name="__RefHeading___ericards_aller_stoffe_der_adr-klasse_3_1"/><text:bookmark-end text:name="ericards_aller_stoffe_der_adr-klasse_3"/></text:h>
      <text:p text:style-name="Text_20_body"><text:a xlink:type="simple" xlink:href="https://sync.einsatzleiterwiki.de/doku.php?id=cbrn:ericards:klasse_3:10880433" text:style-name="Internet_20_link" text:visited-style-name="Visited_20_Internet_20_Link">ACETAL - UN 1088 - Gefahrnr. 33 - ERICard-Nr. 3-11 - UN1088</text:a><text:line-break/>
<text:a xlink:type="simple" xlink:href="https://sync.einsatzleiterwiki.de/doku.php?id=cbrn:ericards:klasse_3:10890434" text:style-name="Internet_20_link" text:visited-style-name="Visited_20_Internet_20_Link">ACETALDEHYD - UN 1089 - Gefahrnr. 33 - ERICard-Nr. 3-09 - UN1089</text:a><text:line-break/>
<text:a xlink:type="simple" xlink:href="https://sync.einsatzleiterwiki.de/doku.php?id=cbrn:ericards:klasse_3:10900435" text:style-name="Internet_20_link" text:visited-style-name="Visited_20_Internet_20_Link">ACETON - UN 1090 - Gefahrnr. 33 - ERICard-Nr. 3-09 - UN1090</text:a><text:line-break/>
<text:a xlink:type="simple" xlink:href="https://sync.einsatzleiterwiki.de/doku.php?id=cbrn:ericards:klasse_3:10910436" text:style-name="Internet_20_link" text:visited-style-name="Visited_20_Internet_20_Link">ACETONÖLE - UN 1091 - Gefahrnr. 33 - ERICard-Nr. 3-09 - UN1091</text:a><text:line-break/>
<text:a xlink:type="simple" xlink:href="https://sync.einsatzleiterwiki.de/doku.php?id=cbrn:ericards:klasse_3:10930438" text:style-name="Internet_20_link" text:visited-style-name="Visited_20_Internet_20_Link">ACRYLNITRIL, STABILISIERT - UN 1093 - Gefahrnr. 336 - ERICard-Nr. 3-17 - UN1093</text:a><text:line-break/>
<text:a xlink:type="simple" xlink:href="https://sync.einsatzleiterwiki.de/doku.php?id=cbrn:ericards:klasse_3:10990440" text:style-name="Internet_20_link" text:visited-style-name="Visited_20_Internet_20_Link">ALLYLBROMID - UN 1099 - Gefahrnr. 336 - ERICard-Nr. 3-15 - UN1099</text:a><text:line-break/>
<text:a xlink:type="simple" xlink:href="https://sync.einsatzleiterwiki.de/doku.php?id=cbrn:ericards:klasse_3:11000441" text:style-name="Internet_20_link" text:visited-style-name="Visited_20_Internet_20_Link">ALLYLCHLORID - UN 1100 - Gefahrnr. 336 - ERICard-Nr. 3-44 - UN1100</text:a><text:line-break/>
<text:a xlink:type="simple" xlink:href="https://sync.einsatzleiterwiki.de/doku.php?id=cbrn:ericards:klasse_3:11040442" text:style-name="Internet_20_link" text:visited-style-name="Visited_20_Internet_20_Link">AMYLACETATE - UN 1104 - Gefahrnr. 30 - ERICard-Nr. 3-05 - UN1104</text:a><text:line-break/>
<text:a xlink:type="simple" xlink:href="https://sync.einsatzleiterwiki.de/doku.php?id=cbrn:ericards:klasse_3:11050443" text:style-name="Internet_20_link" text:visited-style-name="Visited_20_Internet_20_Link">PENTANOLE - UN 1105 - Gefahrnr. 30 - ERICard-Nr. 3-05 - UN1105</text:a><text:line-break/>
<text:a xlink:type="simple" xlink:href="https://sync.einsatzleiterwiki.de/doku.php?id=cbrn:ericards:klasse_3:11050444" text:style-name="Internet_20_link" text:visited-style-name="Visited_20_Internet_20_Link">PENTANOLE - UN 1105 - Gefahrnr. 33 - ERICard-Nr. 3-11 - UN1105 - Wählen Sie diesen Eintrag, wenn zwei Stoffe die gleiche UN-Nummer haben und sich in der Gefahrnummer unterscheiden und Ihnen diese nicht bekannt ist</text:a><text:line-break/>
<text:a xlink:type="simple" xlink:href="https://sync.einsatzleiterwiki.de/doku.php?id=cbrn:ericards:klasse_3:11060445" text:style-name="Internet_20_link" text:visited-style-name="Visited_20_Internet_20_Link">AMYLAMINE - UN 1106 - Gefahrnr. 38 - ERICard-Nr. 3-30 - UN1106</text:a><text:line-break/>
<text:a xlink:type="simple" xlink:href="https://sync.einsatzleiterwiki.de/doku.php?id=cbrn:ericards:klasse_3:11060446" text:style-name="Internet_20_link" text:visited-style-name="Visited_20_Internet_20_Link">AMYLAMINE - UN 1106 - Gefahrnr. 338 - ERICard-Nr. 3-19 - UN1106 - Wählen Sie diesen Eintrag, wenn zwei Stoffe die gleiche UN-Nummer haben und sich in der Gefahrnummer unterscheiden und Ihnen diese nicht bekannt ist</text:a><text:line-break/>
<text:a xlink:type="simple" xlink:href="https://sync.einsatzleiterwiki.de/doku.php?id=cbrn:ericards:klasse_3:11070447" text:style-name="Internet_20_link" text:visited-style-name="Visited_20_Internet_20_Link">AMYLCHLORIDE - UN 1107 - Gefahrnr. 33 - ERICard-Nr. 3-11 - UN1107</text:a><text:line-break/>
<text:a xlink:type="simple" xlink:href="https://sync.einsatzleiterwiki.de/doku.php?id=cbrn:ericards:klasse_3:11080448" text:style-name="Internet_20_link" text:visited-style-name="Visited_20_Internet_20_Link">PENT-1-EN (n-AMYLEN) - UN 1108 - Gefahrnr. 33 - ERICard-Nr. 3-11 - UN1108</text:a><text:line-break/>
<text:a xlink:type="simple" xlink:href="https://sync.einsatzleiterwiki.de/doku.php?id=cbrn:ericards:klasse_3:11090449" text:style-name="Internet_20_link" text:visited-style-name="Visited_20_Internet_20_Link">AMYLFORMIATE - UN 1109 - Gefahrnr. 30 - ERICard-Nr. 3-05 - UN1109</text:a><text:line-break/>
<text:a xlink:type="simple" xlink:href="https://sync.einsatzleiterwiki.de/doku.php?id=cbrn:ericards:klasse_3:11100450" text:style-name="Internet_20_link" text:visited-style-name="Visited_20_Internet_20_Link">n-AMYLMETHYLKETON - UN 1110 - Gefahrnr. 30 - ERICard-Nr. 3-05 - UN1110</text:a><text:line-break/>
<text:a xlink:type="simple" xlink:href="https://sync.einsatzleiterwiki.de/doku.php?id=cbrn:ericards:klasse_3:11110451" text:style-name="Internet_20_link" text:visited-style-name="Visited_20_Internet_20_Link">AMYLMERCAPTAN - UN 1111 - Gefahrnr. 33 - ERICard-Nr. 3-10 - UN1111</text:a><text:line-break/>
<text:a xlink:type="simple" xlink:href="https://sync.einsatzleiterwiki.de/doku.php?id=cbrn:ericards:klasse_3:11120452" text:style-name="Internet_20_link" text:visited-style-name="Visited_20_Internet_20_Link">AMYLNITRAT - UN 1112 - Gefahrnr. 30 - ERICard-Nr. 3-05 - UN1112</text:a><text:line-break/>
<text:a xlink:type="simple" xlink:href="https://sync.einsatzleiterwiki.de/doku.php?id=cbrn:ericards:klasse_3:11130453" text:style-name="Internet_20_link" text:visited-style-name="Visited_20_Internet_20_Link">AMYLNITRITE - UN 1113 - Gefahrnr. 33 - ERICard-Nr. 3-11 - UN1113</text:a><text:line-break/>
<text:a xlink:type="simple" xlink:href="https://sync.einsatzleiterwiki.de/doku.php?id=cbrn:ericards:klasse_3:11140454" text:style-name="Internet_20_link" text:visited-style-name="Visited_20_Internet_20_Link">BENZEN - UN 1114 - Gefahrnr. 33 - ERICard-Nr. 3-10 - UN1114</text:a><text:line-break/>
<text:a xlink:type="simple" xlink:href="https://sync.einsatzleiterwiki.de/doku.php?id=cbrn:ericards:klasse_3:11200455" text:style-name="Internet_20_link" text:visited-style-name="Visited_20_Internet_20_Link">BUTANOLE - UN 1120 - Gefahrnr. 30 - ERICard-Nr. 3-02 - UN1120</text:a><text:line-break/>
<text:a xlink:type="simple" xlink:href="https://sync.einsatzleiterwiki.de/doku.php?id=cbrn:ericards:klasse_3:11200456" text:style-name="Internet_20_link" text:visited-style-name="Visited_20_Internet_20_Link">BUTANOLE - UN 1120 - Gefahrnr. 33 - ERICard-Nr. 3-09 - UN1120 - Wählen Sie diesen Eintrag, wenn zwei Stoffe die gleiche UN-Nummer haben und sich in der Gefahrnummer unterscheiden und Ihnen diese nicht bekannt ist</text:a><text:line-break/>
<text:a xlink:type="simple" xlink:href="https://sync.einsatzleiterwiki.de/doku.php?id=cbrn:ericards:klasse_3:11230457" text:style-name="Internet_20_link" text:visited-style-name="Visited_20_Internet_20_Link">BUTYLACETATE - UN 1123 - Gefahrnr. 30 - ERICard-Nr. 3-05 - UN1123</text:a><text:line-break/>
<text:a xlink:type="simple" xlink:href="https://sync.einsatzleiterwiki.de/doku.php?id=cbrn:ericards:klasse_3:11230458" text:style-name="Internet_20_link" text:visited-style-name="Visited_20_Internet_20_Link">BUTYLACETATE - UN 1123 - Gefahrnr. 33 - ERICard-Nr. 3-11 - UN1123 - Wählen Sie diesen Eintrag, wenn zwei Stoffe die gleiche UN-Nummer haben und sich in der Gefahrnummer unterscheiden und Ihnen diese nicht bekannt ist</text:a><text:line-break/>
<text:a xlink:type="simple" xlink:href="https://sync.einsatzleiterwiki.de/doku.php?id=cbrn:ericards:klasse_3:11250459" text:style-name="Internet_20_link" text:visited-style-name="Visited_20_Internet_20_Link">n-BUTYLAMIN - UN 1125 - Gefahrnr. 338 - ERICard-Nr. 3-19 - UN1125</text:a><text:line-break/>
<text:a xlink:type="simple" xlink:href="https://sync.einsatzleiterwiki.de/doku.php?id=cbrn:ericards:klasse_3:11260460" text:style-name="Internet_20_link" text:visited-style-name="Visited_20_Internet_20_Link">1-BROMBUTAN - UN 1126 - Gefahrnr. 33 - ERICard-Nr. 3-09 - UN1126</text:a><text:line-break/>
<text:a xlink:type="simple" xlink:href="https://sync.einsatzleiterwiki.de/doku.php?id=cbrn:ericards:klasse_3:11270461" text:style-name="Internet_20_link" text:visited-style-name="Visited_20_Internet_20_Link">CHLORBUTANE - UN 1127 - Gefahrnr. 33 - ERICard-Nr. 3-11 - UN1127</text:a><text:line-break/>
<text:a xlink:type="simple" xlink:href="https://sync.einsatzleiterwiki.de/doku.php?id=cbrn:ericards:klasse_3:11280462" text:style-name="Internet_20_link" text:visited-style-name="Visited_20_Internet_20_Link">n-BUTYLFORMIAT - UN 1128 - Gefahrnr. 33 - ERICard-Nr. 3-11 - UN1128</text:a><text:line-break/>
<text:a xlink:type="simple" xlink:href="https://sync.einsatzleiterwiki.de/doku.php?id=cbrn:ericards:klasse_3:11290463" text:style-name="Internet_20_link" text:visited-style-name="Visited_20_Internet_20_Link">BUTYRALDEHYD - UN 1129 - Gefahrnr. 33 - ERICard-Nr. 3-11 - UN1129</text:a><text:line-break/>
<text:a xlink:type="simple" xlink:href="https://sync.einsatzleiterwiki.de/doku.php?id=cbrn:ericards:klasse_3:11300464" text:style-name="Internet_20_link" text:visited-style-name="Visited_20_Internet_20_Link">KAMPFERÖL - UN 1130 - Gefahrnr. 30 - ERICard-Nr. 3-05 - UN1130</text:a><text:line-break/>
<text:a xlink:type="simple" xlink:href="https://sync.einsatzleiterwiki.de/doku.php?id=cbrn:ericards:klasse_3:11310465" text:style-name="Internet_20_link" text:visited-style-name="Visited_20_Internet_20_Link">KOHLENSTOFFDISULFID - UN 1131 - Gefahrnr. 336 - ERICard-Nr. 3-15 - UN1131</text:a><text:line-break/>
<text:a xlink:type="simple" xlink:href="https://sync.einsatzleiterwiki.de/doku.php?id=cbrn:ericards:klasse_3:11330466" text:style-name="Internet_20_link" text:visited-style-name="Visited_20_Internet_20_Link">KLEBSTOFFE, mit entzündbarem flüssigem Stoff - UN 1133 - Gefahrnr. 30 - ERICard-Nr. 3-05 - UN1133</text:a><text:line-break/>
<text:a xlink:type="simple" xlink:href="https://sync.einsatzleiterwiki.de/doku.php?id=cbrn:ericards:klasse_3:11330467" text:style-name="Internet_20_link" text:visited-style-name="Visited_20_Internet_20_Link">KLEBSTOFFE, mit entzündbarem flüssigem Stoff - UN 1133 - Gefahrnr. 33 - ERICard-Nr. 3-11 - UN1133 - Wählen Sie diesen Eintrag, wenn zwei Stoffe die gleiche UN-Nummer haben und sich in der Gefahrnummer unterscheiden und Ihnen diese nicht bekannt ist</text:a><text:line-break/>
<text:a xlink:type="simple" xlink:href="https://sync.einsatzleiterwiki.de/doku.php?id=cbrn:ericards:klasse_3:11340468" text:style-name="Internet_20_link" text:visited-style-name="Visited_20_Internet_20_Link">CHLORBENZEN - UN 1134 - Gefahrnr. 30 - ERICard-Nr. 3-02 - UN1134</text:a><text:line-break/>
<text:a xlink:type="simple" xlink:href="https://sync.einsatzleiterwiki.de/doku.php?id=cbrn:ericards:klasse_3:11360470" text:style-name="Internet_20_link" text:visited-style-name="Visited_20_Internet_20_Link">STEINKOHLENTEERDESTILLATE, ENTZÜNDBAR - UN 1136 - Gefahrnr. 30 - ERICard-Nr. 3-03 - UN1136</text:a><text:line-break/>
<text:a xlink:type="simple" xlink:href="https://sync.einsatzleiterwiki.de/doku.php?id=cbrn:ericards:klasse_3:11360471" text:style-name="Internet_20_link" text:visited-style-name="Visited_20_Internet_20_Link">STEINKOHLENTEERDESTILLATE, ENTZÜNDBAR - UN 1136 - Gefahrnr. 33 - ERICard-Nr. 3-10 - UN1136 - Wählen Sie diesen Eintrag, wenn zwei Stoffe die gleiche UN-Nummer haben und sich in der Gefahrnummer unterscheiden und Ihnen diese nicht bekannt ist</text:a><text:line-break/>
<text:a xlink:type="simple" xlink:href="https://sync.einsatzleiterwiki.de/doku.php?id=cbrn:ericards:klasse_3:11390472" text:style-name="Internet_20_link" text:visited-style-name="Visited_20_Internet_20_Link">SCHUTZANSTRICHLÖSUNG - UN 1139 - Gefahrnr. 30 - ERICard-Nr. 3-05 - UN1139</text:a><text:line-break/>
<text:a xlink:type="simple" xlink:href="https://sync.einsatzleiterwiki.de/doku.php?id=cbrn:ericards:klasse_3:11390473" text:style-name="Internet_20_link" text:visited-style-name="Visited_20_Internet_20_Link">SCHUTZANSTRICHLÖSUNG - UN 1139 - Gefahrnr. 33 - ERICard-Nr. 3-11 - UN1139 - Wählen Sie diesen Eintrag, wenn zwei Stoffe die gleiche UN-Nummer haben und sich in der Gefahrnummer unterscheiden und Ihnen diese nicht bekannt ist</text:a><text:line-break/>
<text:a xlink:type="simple" xlink:href="https://sync.einsatzleiterwiki.de/doku.php?id=cbrn:ericards:klasse_3:11440475" text:style-name="Internet_20_link" text:visited-style-name="Visited_20_Internet_20_Link">CROTONYLEN - UN 1144 - Gefahrnr. 339 - ERICard-Nr. 3-23 - UN1144</text:a><text:line-break/>
<text:a xlink:type="simple" xlink:href="https://sync.einsatzleiterwiki.de/doku.php?id=cbrn:ericards:klasse_3:11450476" text:style-name="Internet_20_link" text:visited-style-name="Visited_20_Internet_20_Link">CYCLOHEXAN - UN 1145 - Gefahrnr. 33 - ERICard-Nr. 3-11 - UN1145</text:a><text:line-break/>
<text:a xlink:type="simple" xlink:href="https://sync.einsatzleiterwiki.de/doku.php?id=cbrn:ericards:klasse_3:11460477" text:style-name="Internet_20_link" text:visited-style-name="Visited_20_Internet_20_Link">CYCLOPENTAN - UN 1146 - Gefahrnr. 33 - ERICard-Nr. 3-11 - UN1146</text:a><text:line-break/>
<text:a xlink:type="simple" xlink:href="https://sync.einsatzleiterwiki.de/doku.php?id=cbrn:ericards:klasse_3:11470478" text:style-name="Internet_20_link" text:visited-style-name="Visited_20_Internet_20_Link">DECAHYDRONAPHTHALEN - UN 1147 - Gefahrnr. 30 - ERICard-Nr. 3-05 - UN1147</text:a><text:line-break/>
<text:a xlink:type="simple" xlink:href="https://sync.einsatzleiterwiki.de/doku.php?id=cbrn:ericards:klasse_3:11480479" text:style-name="Internet_20_link" text:visited-style-name="Visited_20_Internet_20_Link">DIACETONALKOHOL - UN 1148 - Gefahrnr. 30 - ERICard-Nr. 3-02 - UN1148</text:a><text:line-break/>
<text:a xlink:type="simple" xlink:href="https://sync.einsatzleiterwiki.de/doku.php?id=cbrn:ericards:klasse_3:11480480" text:style-name="Internet_20_link" text:visited-style-name="Visited_20_Internet_20_Link">DIACETONALKOHOL - UN 1148 - Gefahrnr. 33 - ERICard-Nr. 3-09 - UN1148 - Wählen Sie diesen Eintrag, wenn zwei Stoffe die gleiche UN-Nummer haben und sich in der Gefahrnummer unterscheiden und Ihnen diese nicht bekannt ist</text:a><text:line-break/>
<text:a xlink:type="simple" xlink:href="https://sync.einsatzleiterwiki.de/doku.php?id=cbrn:ericards:klasse_3:11490481" text:style-name="Internet_20_link" text:visited-style-name="Visited_20_Internet_20_Link">DIBUTYLETHER - UN 1149 - Gefahrnr. 30 - ERICard-Nr. 3-05 - UN1149</text:a><text:line-break/>
<text:a xlink:type="simple" xlink:href="https://sync.einsatzleiterwiki.de/doku.php?id=cbrn:ericards:klasse_3:11500482" text:style-name="Internet_20_link" text:visited-style-name="Visited_20_Internet_20_Link">1,2-DICHLORETHYLEN - UN 1150 - Gefahrnr. 33 - ERICard-Nr. 3-09 - UN1150</text:a><text:line-break/>
<text:a xlink:type="simple" xlink:href="https://sync.einsatzleiterwiki.de/doku.php?id=cbrn:ericards:klasse_3:11520483" text:style-name="Internet_20_link" text:visited-style-name="Visited_20_Internet_20_Link">DICHLORPENTANE - UN 1152 - Gefahrnr. 30 - ERICard-Nr. 3-05 - UN1152</text:a><text:line-break/>
<text:a xlink:type="simple" xlink:href="https://sync.einsatzleiterwiki.de/doku.php?id=cbrn:ericards:klasse_3:11530484" text:style-name="Internet_20_link" text:visited-style-name="Visited_20_Internet_20_Link">ETHYLENGLYCOLDIETHYLETHER - UN 1153 - Gefahrnr. 30 - ERICard-Nr. 3-05 - UN1153</text:a><text:line-break/>
<text:a xlink:type="simple" xlink:href="https://sync.einsatzleiterwiki.de/doku.php?id=cbrn:ericards:klasse_3:11530485" text:style-name="Internet_20_link" text:visited-style-name="Visited_20_Internet_20_Link">ETHYLENGLYCOLDIETHYLETHER - UN 1153 - Gefahrnr. 33 - ERICard-Nr. 3-11 - UN1153 - Wählen Sie diesen Eintrag, wenn zwei Stoffe die gleiche UN-Nummer haben und sich in der Gefahrnummer unterscheiden und Ihnen diese nicht bekannt ist</text:a><text:line-break/>
<text:a xlink:type="simple" xlink:href="https://sync.einsatzleiterwiki.de/doku.php?id=cbrn:ericards:klasse_3:11540486" text:style-name="Internet_20_link" text:visited-style-name="Visited_20_Internet_20_Link">DIETHYLAMIN - UN 1154 - Gefahrnr. 338 - ERICard-Nr. 3-19 - UN1154</text:a><text:line-break/>
<text:a xlink:type="simple" xlink:href="https://sync.einsatzleiterwiki.de/doku.php?id=cbrn:ericards:klasse_3:11550487" text:style-name="Internet_20_link" text:visited-style-name="Visited_20_Internet_20_Link">DIETHYLETHER (ETHYLETHER) - UN 1155 - Gefahrnr. 33 - ERICard-Nr. 3-11 - UN1155</text:a><text:line-break/>
<text:a xlink:type="simple" xlink:href="https://sync.einsatzleiterwiki.de/doku.php?id=cbrn:ericards:klasse_3:11560488" text:style-name="Internet_20_link" text:visited-style-name="Visited_20_Internet_20_Link">DIETHYLKETON - UN 1156 - Gefahrnr. 33 - ERICard-Nr. 3-11 - UN1156</text:a><text:line-break/>
<text:a xlink:type="simple" xlink:href="https://sync.einsatzleiterwiki.de/doku.php?id=cbrn:ericards:klasse_3:11570489" text:style-name="Internet_20_link" text:visited-style-name="Visited_20_Internet_20_Link">DIISOBUTYLKETON - UN 1157 - Gefahrnr. 30 - ERICard-Nr. 3-05 - UN1157</text:a><text:line-break/>
<text:a xlink:type="simple" xlink:href="https://sync.einsatzleiterwiki.de/doku.php?id=cbrn:ericards:klasse_3:11580490" text:style-name="Internet_20_link" text:visited-style-name="Visited_20_Internet_20_Link">DIISOPROPYLAMIN - UN 1158 - Gefahrnr. 338 - ERICard-Nr. 3-20 - UN1158</text:a><text:line-break/>
<text:a xlink:type="simple" xlink:href="https://sync.einsatzleiterwiki.de/doku.php?id=cbrn:ericards:klasse_3:11590491" text:style-name="Internet_20_link" text:visited-style-name="Visited_20_Internet_20_Link">DIISOPROPYLETHER - UN 1159 - Gefahrnr. 33 - ERICard-Nr. 3-11 - UN1159</text:a><text:line-break/>
<text:a xlink:type="simple" xlink:href="https://sync.einsatzleiterwiki.de/doku.php?id=cbrn:ericards:klasse_3:11600492" text:style-name="Internet_20_link" text:visited-style-name="Visited_20_Internet_20_Link">DIMETHYLAMIN, WÄSSERIGE LÖSUNG - UN 1160 - Gefahrnr. 338 - ERICard-Nr. 3-19 - UN1160</text:a><text:line-break/>
<text:a xlink:type="simple" xlink:href="https://sync.einsatzleiterwiki.de/doku.php?id=cbrn:ericards:klasse_3:11610493" text:style-name="Internet_20_link" text:visited-style-name="Visited_20_Internet_20_Link">DIMETHYLCARBONAT - UN 1161 - Gefahrnr. 33 - ERICard-Nr. 3-11 - UN1161</text:a><text:line-break/>
<text:a xlink:type="simple" xlink:href="https://sync.einsatzleiterwiki.de/doku.php?id=cbrn:ericards:klasse_3:11620494" text:style-name="Internet_20_link" text:visited-style-name="Visited_20_Internet_20_Link">DIMETHYLDICHLORSILAN - UN 1162 - Gefahrnr. X338 - ERICard-Nr. 3-40 - UN1162</text:a><text:line-break/>
<text:a xlink:type="simple" xlink:href="https://sync.einsatzleiterwiki.de/doku.php?id=cbrn:ericards:klasse_3:11640496" text:style-name="Internet_20_link" text:visited-style-name="Visited_20_Internet_20_Link">DIMETHYLSULFID - UN 1164 - Gefahrnr. 33 - ERICard-Nr. 3-11 - UN1164</text:a><text:line-break/>
<text:a xlink:type="simple" xlink:href="https://sync.einsatzleiterwiki.de/doku.php?id=cbrn:ericards:klasse_3:11650497" text:style-name="Internet_20_link" text:visited-style-name="Visited_20_Internet_20_Link">DIOXAN - UN 1165 - Gefahrnr. 33 - ERICard-Nr. 3-09 - UN1165</text:a><text:line-break/>
<text:a xlink:type="simple" xlink:href="https://sync.einsatzleiterwiki.de/doku.php?id=cbrn:ericards:klasse_3:11660498" text:style-name="Internet_20_link" text:visited-style-name="Visited_20_Internet_20_Link">DIOXOLAN - UN 1166 - Gefahrnr. 33 - ERICard-Nr. 3-09 - UN1166</text:a><text:line-break/>
<text:a xlink:type="simple" xlink:href="https://sync.einsatzleiterwiki.de/doku.php?id=cbrn:ericards:klasse_3:11670499" text:style-name="Internet_20_link" text:visited-style-name="Visited_20_Internet_20_Link">DIVINYLETHER, STABILISIERT - UN 1167 - Gefahrnr. 339 - ERICard-Nr. 3-23 - UN1167</text:a><text:line-break/>
<text:a xlink:type="simple" xlink:href="https://sync.einsatzleiterwiki.de/doku.php?id=cbrn:ericards:klasse_3:11690500" text:style-name="Internet_20_link" text:visited-style-name="Visited_20_Internet_20_Link">EXTRAKTE, AROMATISCH, FLÜSSIG - UN 1169 - Gefahrnr. 30 - ERICard-Nr. 3-05 - UN1169</text:a><text:line-break/>
<text:a xlink:type="simple" xlink:href="https://sync.einsatzleiterwiki.de/doku.php?id=cbrn:ericards:klasse_3:11690501" text:style-name="Internet_20_link" text:visited-style-name="Visited_20_Internet_20_Link">EXTRAKTE, AROMATISCH, FLÜSSIG - UN 1169 - Gefahrnr. 33 - ERICard-Nr. 3-11 - UN1169 - Wählen Sie diesen Eintrag, wenn zwei Stoffe die gleiche UN-Nummer haben und sich in der Gefahrnummer unterscheiden und Ihnen diese nicht bekannt ist</text:a><text:line-break/>
<text:a xlink:type="simple" xlink:href="https://sync.einsatzleiterwiki.de/doku.php?id=cbrn:ericards:klasse_3:11700502" text:style-name="Internet_20_link" text:visited-style-name="Visited_20_Internet_20_Link">ETHANOL, LÖSUNG (ETHYLALKOHOL, LÖSUNG) - UN 1170 - Gefahrnr. 30 - ERICard-Nr. 3-02 - UN1170</text:a><text:line-break/>
<text:a xlink:type="simple" xlink:href="https://sync.einsatzleiterwiki.de/doku.php?id=cbrn:ericards:klasse_3:11700503" text:style-name="Internet_20_link" text:visited-style-name="Visited_20_Internet_20_Link">ETHANOL (ETHYLALKOHOL) oder ETHANOL, LÖSUNG (ETHYLALKOHOL, LÖSUNG) - UN 1170 - Gefahrnr. 33 - ERICard-Nr. 3-09 - UN1170 - Wählen Sie diesen Eintrag, wenn zwei Stoffe die gleiche UN-Nummer haben und sich in der Gefahrnummer unterscheiden und Ihnen diese nicht bekannt ist</text:a><text:line-break/>
<text:a xlink:type="simple" xlink:href="https://sync.einsatzleiterwiki.de/doku.php?id=cbrn:ericards:klasse_3:11710504" text:style-name="Internet_20_link" text:visited-style-name="Visited_20_Internet_20_Link">ETHYLENGLYCOLMONOETHYLETHER - UN 1171 - Gefahrnr. 30 - ERICard-Nr. 3-02 - UN1171</text:a><text:line-break/>
<text:a xlink:type="simple" xlink:href="https://sync.einsatzleiterwiki.de/doku.php?id=cbrn:ericards:klasse_3:11720505" text:style-name="Internet_20_link" text:visited-style-name="Visited_20_Internet_20_Link">ETHYLENGLYCOLMONOETHYLETHERACETAT - UN 1172 - Gefahrnr. 30 - ERICard-Nr. 3-02 - UN1172</text:a><text:line-break/>
<text:a xlink:type="simple" xlink:href="https://sync.einsatzleiterwiki.de/doku.php?id=cbrn:ericards:klasse_3:11730506" text:style-name="Internet_20_link" text:visited-style-name="Visited_20_Internet_20_Link">ETHYLACETAT - UN 1173 - Gefahrnr. 33 - ERICard-Nr. 3-11 - UN1173</text:a><text:line-break/>
<text:a xlink:type="simple" xlink:href="https://sync.einsatzleiterwiki.de/doku.php?id=cbrn:ericards:klasse_3:11750507" text:style-name="Internet_20_link" text:visited-style-name="Visited_20_Internet_20_Link">ETHYLBENZEN - UN 1175 - Gefahrnr. 33 - ERICard-Nr. 3-11 - UN1175</text:a><text:line-break/>
<text:a xlink:type="simple" xlink:href="https://sync.einsatzleiterwiki.de/doku.php?id=cbrn:ericards:klasse_3:11760508" text:style-name="Internet_20_link" text:visited-style-name="Visited_20_Internet_20_Link">TRIETHYLBORAT - UN 1176 - Gefahrnr. 33 - ERICard-Nr. 3-11 - UN1176</text:a><text:line-break/>
<text:a xlink:type="simple" xlink:href="https://sync.einsatzleiterwiki.de/doku.php?id=cbrn:ericards:klasse_3:11770509" text:style-name="Internet_20_link" text:visited-style-name="Visited_20_Internet_20_Link">2-ETHYLBUTYLACETAT - UN 1177 - Gefahrnr. 30 - ERICard-Nr. 3-05 - UN1177</text:a><text:line-break/>
<text:a xlink:type="simple" xlink:href="https://sync.einsatzleiterwiki.de/doku.php?id=cbrn:ericards:klasse_3:11780510" text:style-name="Internet_20_link" text:visited-style-name="Visited_20_Internet_20_Link">2-ETHYLBUTYRALDEHYD - UN 1178 - Gefahrnr. 33 - ERICard-Nr. 3-11 - UN1178</text:a><text:line-break/>
<text:a xlink:type="simple" xlink:href="https://sync.einsatzleiterwiki.de/doku.php?id=cbrn:ericards:klasse_3:11790511" text:style-name="Internet_20_link" text:visited-style-name="Visited_20_Internet_20_Link">ETHYLBUTYLETHER - UN 1179 - Gefahrnr. 33 - ERICard-Nr. 3-11 - UN1179</text:a><text:line-break/>
<text:a xlink:type="simple" xlink:href="https://sync.einsatzleiterwiki.de/doku.php?id=cbrn:ericards:klasse_3:11800512" text:style-name="Internet_20_link" text:visited-style-name="Visited_20_Internet_20_Link">ETHYLBUTYRAT - UN 1180 - Gefahrnr. 30 - ERICard-Nr. 3-05 - UN1180</text:a><text:line-break/>
<text:a xlink:type="simple" xlink:href="https://sync.einsatzleiterwiki.de/doku.php?id=cbrn:ericards:klasse_3:11840516" text:style-name="Internet_20_link" text:visited-style-name="Visited_20_Internet_20_Link">ETHYLENDICHLORID - UN 1184 - Gefahrnr. 336 - ERICard-Nr. 3-16 - UN1184</text:a><text:line-break/>
<text:a xlink:type="simple" xlink:href="https://sync.einsatzleiterwiki.de/doku.php?id=cbrn:ericards:klasse_3:11880518" text:style-name="Internet_20_link" text:visited-style-name="Visited_20_Internet_20_Link">ETHYLENGLYCOLMONOMETHYLETHER - UN 1188 - Gefahrnr. 30 - ERICard-Nr. 3-02 - UN1188</text:a><text:line-break/>
<text:a xlink:type="simple" xlink:href="https://sync.einsatzleiterwiki.de/doku.php?id=cbrn:ericards:klasse_3:11890519" text:style-name="Internet_20_link" text:visited-style-name="Visited_20_Internet_20_Link">ETHYLENGLYCOLMONOMETHYLETHERACETAT - UN 1189 - Gefahrnr. 30 - ERICard-Nr. 3-02 - UN1189</text:a><text:line-break/>
<text:a xlink:type="simple" xlink:href="https://sync.einsatzleiterwiki.de/doku.php?id=cbrn:ericards:klasse_3:11900520" text:style-name="Internet_20_link" text:visited-style-name="Visited_20_Internet_20_Link">ETHYLFORMIAT - UN 1190 - Gefahrnr. 33 - ERICard-Nr. 3-09 - UN1190</text:a><text:line-break/>
<text:a xlink:type="simple" xlink:href="https://sync.einsatzleiterwiki.de/doku.php?id=cbrn:ericards:klasse_3:11910521" text:style-name="Internet_20_link" text:visited-style-name="Visited_20_Internet_20_Link">OCTYLALDEHYDE - UN 1191 - Gefahrnr. 30 - ERICard-Nr. 3-05 - UN1191</text:a><text:line-break/>
<text:a xlink:type="simple" xlink:href="https://sync.einsatzleiterwiki.de/doku.php?id=cbrn:ericards:klasse_3:11920522" text:style-name="Internet_20_link" text:visited-style-name="Visited_20_Internet_20_Link">ETHYLLACTAT - UN 1192 - Gefahrnr. 30 - ERICard-Nr. 3-02 - UN1192</text:a><text:line-break/>
<text:a xlink:type="simple" xlink:href="https://sync.einsatzleiterwiki.de/doku.php?id=cbrn:ericards:klasse_3:11930523" text:style-name="Internet_20_link" text:visited-style-name="Visited_20_Internet_20_Link">ETHYLMETHYLKETON (METHYLETHYLKETON) - UN 1193 - Gefahrnr. 33 - ERICard-Nr. 3-09 - UN1193</text:a><text:line-break/>
<text:a xlink:type="simple" xlink:href="https://sync.einsatzleiterwiki.de/doku.php?id=cbrn:ericards:klasse_3:11940524" text:style-name="Internet_20_link" text:visited-style-name="Visited_20_Internet_20_Link">ETHYLNITRIT, LÖSUNG - UN 1194 - Gefahrnr. 336 - ERICard-Nr. 3-15 - UN1194</text:a><text:line-break/>
<text:a xlink:type="simple" xlink:href="https://sync.einsatzleiterwiki.de/doku.php?id=cbrn:ericards:klasse_3:11950525" text:style-name="Internet_20_link" text:visited-style-name="Visited_20_Internet_20_Link">ETHYLPROPIONAT - UN 1195 - Gefahrnr. 33 - ERICard-Nr. 3-11 - UN1195</text:a><text:line-break/>
<text:a xlink:type="simple" xlink:href="https://sync.einsatzleiterwiki.de/doku.php?id=cbrn:ericards:klasse_3:11960526" text:style-name="Internet_20_link" text:visited-style-name="Visited_20_Internet_20_Link">ETHYLTRICHLORSILAN - UN 1196 - Gefahrnr. X338 - ERICard-Nr. 3-40 - UN1196</text:a><text:line-break/>
<text:a xlink:type="simple" xlink:href="https://sync.einsatzleiterwiki.de/doku.php?id=cbrn:ericards:klasse_3:11970527" text:style-name="Internet_20_link" text:visited-style-name="Visited_20_Internet_20_Link">EXTRAKTE, GESCHMACKSTOFFE, FLÜSSIG - UN 1197 - Gefahrnr. 30 - ERICard-Nr. 3-05 - UN1197</text:a><text:line-break/>
<text:a xlink:type="simple" xlink:href="https://sync.einsatzleiterwiki.de/doku.php?id=cbrn:ericards:klasse_3:11970528" text:style-name="Internet_20_link" text:visited-style-name="Visited_20_Internet_20_Link">EXTRAKTE, GESCHMACKSTOFFE, FLÜSSIG - UN 1197 - Gefahrnr. 33 - ERICard-Nr. 3-11 - UN1197 - Wählen Sie diesen Eintrag, wenn zwei Stoffe die gleiche UN-Nummer haben und sich in der Gefahrnummer unterscheiden und Ihnen diese nicht bekannt ist</text:a><text:line-break/>
<text:a xlink:type="simple" xlink:href="https://sync.einsatzleiterwiki.de/doku.php?id=cbrn:ericards:klasse_3:11980529" text:style-name="Internet_20_link" text:visited-style-name="Visited_20_Internet_20_Link">FORMALDEHYDLÖSUNG, ENTZÜNDBAR - UN 1198 - Gefahrnr. 38 - ERICard-Nr. 3-30 - UN1198</text:a><text:line-break/>
<text:a xlink:type="simple" xlink:href="https://sync.einsatzleiterwiki.de/doku.php?id=cbrn:ericards:klasse_3:12010531" text:style-name="Internet_20_link" text:visited-style-name="Visited_20_Internet_20_Link">FUSELÖL - UN 1201 - Gefahrnr. 30 - ERICard-Nr. 3-02 - UN1201</text:a><text:line-break/>
<text:a xlink:type="simple" xlink:href="https://sync.einsatzleiterwiki.de/doku.php?id=cbrn:ericards:klasse_3:12010532" text:style-name="Internet_20_link" text:visited-style-name="Visited_20_Internet_20_Link">FUSELÖL - UN 1201 - Gefahrnr. 33 - ERICard-Nr. 3-09 - UN1201 - Wählen Sie diesen Eintrag, wenn zwei Stoffe die gleiche UN-Nummer haben und sich in der Gefahrnummer unterscheiden und Ihnen diese nicht bekannt ist</text:a><text:line-break/>
<text:a xlink:type="simple" xlink:href="https://sync.einsatzleiterwiki.de/doku.php?id=cbrn:ericards:klasse_3:12020533" text:style-name="Internet_20_link" text:visited-style-name="Visited_20_Internet_20_Link">DIESELKRAFTSTOFF oder GASÖL oder HEIZÖL, LEICHT - UN 1202 - Gefahrnr. 30 - ERICard-Nr. 3-05 - UN1202</text:a><text:line-break/>
<text:a xlink:type="simple" xlink:href="https://sync.einsatzleiterwiki.de/doku.php?id=cbrn:ericards:klasse_3:12030534" text:style-name="Internet_20_link" text:visited-style-name="Visited_20_Internet_20_Link">BENZIN oder OTTOKRAFTSTOFF - UN 1203 - Gefahrnr. 33 - ERICard-Nr. 3-11 - UN1203</text:a><text:line-break/>
<text:a xlink:type="simple" xlink:href="https://sync.einsatzleiterwiki.de/doku.php?id=cbrn:ericards:klasse_3:12060535" text:style-name="Internet_20_link" text:visited-style-name="Visited_20_Internet_20_Link">HEPTANE - UN 1206 - Gefahrnr. 33 - ERICard-Nr. 3-11 - UN1206</text:a><text:line-break/>
<text:a xlink:type="simple" xlink:href="https://sync.einsatzleiterwiki.de/doku.php?id=cbrn:ericards:klasse_3:12070536" text:style-name="Internet_20_link" text:visited-style-name="Visited_20_Internet_20_Link">HEXALDEHYD - UN 1207 - Gefahrnr. 30 - ERICard-Nr. 3-05 - UN1207</text:a><text:line-break/>
<text:a xlink:type="simple" xlink:href="https://sync.einsatzleiterwiki.de/doku.php?id=cbrn:ericards:klasse_3:12080537" text:style-name="Internet_20_link" text:visited-style-name="Visited_20_Internet_20_Link">HEXANE - UN 1208 - Gefahrnr. 33 - ERICard-Nr. 3-11 - UN1208</text:a><text:line-break/>
<text:a xlink:type="simple" xlink:href="https://sync.einsatzleiterwiki.de/doku.php?id=cbrn:ericards:klasse_3:12100538" text:style-name="Internet_20_link" text:visited-style-name="Visited_20_Internet_20_Link">DRUCKFARBE, entzündbar oder DRUCKFARBZUBEHÖRSTOFFE, entzündbar - UN 1210 - Gefahrnr. 30 - ERICard-Nr. 3-05 - UN1210</text:a><text:line-break/>
<text:a xlink:type="simple" xlink:href="https://sync.einsatzleiterwiki.de/doku.php?id=cbrn:ericards:klasse_3:12100539" text:style-name="Internet_20_link" text:visited-style-name="Visited_20_Internet_20_Link">DRUCKFARBE, entzündbar oder DRUCKFARBZUBEHÖRSTOFFE, entzündbar - UN 1210 - Gefahrnr. 33 - ERICard-Nr. 3-11 - UN1210 - Wählen Sie diesen Eintrag, wenn zwei Stoffe die gleiche UN-Nummer haben und sich in der Gefahrnummer unterscheiden und Ihnen diese nicht bekannt ist</text:a><text:line-break/>
<text:a xlink:type="simple" xlink:href="https://sync.einsatzleiterwiki.de/doku.php?id=cbrn:ericards:klasse_3:12120540" text:style-name="Internet_20_link" text:visited-style-name="Visited_20_Internet_20_Link">ISOBUTANOL (ISOBUTYLALKOHOL) - UN 1212 - Gefahrnr. 30 - ERICard-Nr. 3-05 - UN1212</text:a><text:line-break/>
<text:a xlink:type="simple" xlink:href="https://sync.einsatzleiterwiki.de/doku.php?id=cbrn:ericards:klasse_3:12130541" text:style-name="Internet_20_link" text:visited-style-name="Visited_20_Internet_20_Link">ISOBUTYLACETAT - UN 1213 - Gefahrnr. 33 - ERICard-Nr. 3-11 - UN1213</text:a><text:line-break/>
<text:a xlink:type="simple" xlink:href="https://sync.einsatzleiterwiki.de/doku.php?id=cbrn:ericards:klasse_3:12140542" text:style-name="Internet_20_link" text:visited-style-name="Visited_20_Internet_20_Link">ISOBUTYLAMIN - UN 1214 - Gefahrnr. 338 - ERICard-Nr. 3-19 - UN1214</text:a><text:line-break/>
<text:a xlink:type="simple" xlink:href="https://sync.einsatzleiterwiki.de/doku.php?id=cbrn:ericards:klasse_3:12160543" text:style-name="Internet_20_link" text:visited-style-name="Visited_20_Internet_20_Link">ISOOCTENE - UN 1216 - Gefahrnr. 33 - ERICard-Nr. 3-11 - UN1216</text:a><text:line-break/>
<text:a xlink:type="simple" xlink:href="https://sync.einsatzleiterwiki.de/doku.php?id=cbrn:ericards:klasse_3:12180544" text:style-name="Internet_20_link" text:visited-style-name="Visited_20_Internet_20_Link">ISOPREN, STABILISIERT - UN 1218 - Gefahrnr. 339 - ERICard-Nr. 3-23 - UN1218</text:a><text:line-break/>
<text:a xlink:type="simple" xlink:href="https://sync.einsatzleiterwiki.de/doku.php?id=cbrn:ericards:klasse_3:12190545" text:style-name="Internet_20_link" text:visited-style-name="Visited_20_Internet_20_Link">ISOPROPYLALKOHOL (ISOPROPANOL) - UN 1219 - Gefahrnr. 33 - ERICard-Nr. 3-09 - UN1219</text:a><text:line-break/>
<text:a xlink:type="simple" xlink:href="https://sync.einsatzleiterwiki.de/doku.php?id=cbrn:ericards:klasse_3:12200546" text:style-name="Internet_20_link" text:visited-style-name="Visited_20_Internet_20_Link">ISOPROPYLACETAT - UN 1220 - Gefahrnr. 33 - ERICard-Nr. 3-11 - UN1220</text:a><text:line-break/>
<text:a xlink:type="simple" xlink:href="https://sync.einsatzleiterwiki.de/doku.php?id=cbrn:ericards:klasse_3:12210547" text:style-name="Internet_20_link" text:visited-style-name="Visited_20_Internet_20_Link">ISOPROPYLAMIN - UN 1221 - Gefahrnr. 338 - ERICard-Nr. 3-19 - UN1221</text:a><text:line-break/>
<text:a xlink:type="simple" xlink:href="https://sync.einsatzleiterwiki.de/doku.php?id=cbrn:ericards:klasse_3:12230548" text:style-name="Internet_20_link" text:visited-style-name="Visited_20_Internet_20_Link">KEROSIN - UN 1223 - Gefahrnr. 30 - ERICard-Nr. 3-05 - UN1223</text:a><text:line-break/>
<text:a xlink:type="simple" xlink:href="https://sync.einsatzleiterwiki.de/doku.php?id=cbrn:ericards:klasse_3:12240549" text:style-name="Internet_20_link" text:visited-style-name="Visited_20_Internet_20_Link">KETONE, FLÜSSIG, N.A.G. - UN 1224 - Gefahrnr. 30 - ERICard-Nr. 3-05 - UN1224</text:a><text:line-break/>
<text:a xlink:type="simple" xlink:href="https://sync.einsatzleiterwiki.de/doku.php?id=cbrn:ericards:klasse_3:12240550" text:style-name="Internet_20_link" text:visited-style-name="Visited_20_Internet_20_Link">KETONE, FLÜSSIG, N.A.G. - UN 1224 - Gefahrnr. 33 - ERICard-Nr. 3-11 - UN1224 - Wählen Sie diesen Eintrag, wenn zwei Stoffe die gleiche UN-Nummer haben und sich in der Gefahrnummer unterscheiden und Ihnen diese nicht bekannt ist</text:a><text:line-break/>
<text:a xlink:type="simple" xlink:href="https://sync.einsatzleiterwiki.de/doku.php?id=cbrn:ericards:klasse_3:12280551" text:style-name="Internet_20_link" text:visited-style-name="Visited_20_Internet_20_Link">MERCAPTANE, FLÜSSIG, ENTZÜNDBAR, GIFTIG, N.A.G. oder MERCAPTANE, MISCHUNG, FLÜSSIG, ENTZÜNDBAR, GIFTIG, N.A.G. - UN 1228 - Gefahrnr. 336 - ERICard-Nr. 3-17 - UN1228 - Wählen Sie diesen Eintrag, wenn zwei Stoffe die gleiche UN-Nummer haben und sich in der Gefahrnummer unterscheiden und Ihnen diese nicht bekannt ist</text:a><text:line-break/>
<text:a xlink:type="simple" xlink:href="https://sync.einsatzleiterwiki.de/doku.php?id=cbrn:ericards:klasse_3:12280552" text:style-name="Internet_20_link" text:visited-style-name="Visited_20_Internet_20_Link">MERCAPTANE, FLÜSSIG, ENTZÜNDBAR, GIFTIG, N.A.G. oder MERCAPTANE, MISCHUNG, FLÜSSIG, ENTZÜNDBAR, GIFTIG, N.A.G. - UN 1228 - Gefahrnr. 36 - ERICard-Nr. 3-26 - UN1228</text:a><text:line-break/>
<text:a xlink:type="simple" xlink:href="https://sync.einsatzleiterwiki.de/doku.php?id=cbrn:ericards:klasse_3:12290553" text:style-name="Internet_20_link" text:visited-style-name="Visited_20_Internet_20_Link">MESITYLOXID - UN 1229 - Gefahrnr. 30 - ERICard-Nr. 3-05 - UN1229</text:a><text:line-break/>
<text:a xlink:type="simple" xlink:href="https://sync.einsatzleiterwiki.de/doku.php?id=cbrn:ericards:klasse_3:12300554" text:style-name="Internet_20_link" text:visited-style-name="Visited_20_Internet_20_Link">METHANOL - UN 1230 - Gefahrnr. 336 - ERICard-Nr. 3-15 - UN1230</text:a><text:line-break/>
<text:a xlink:type="simple" xlink:href="https://sync.einsatzleiterwiki.de/doku.php?id=cbrn:ericards:klasse_3:12310555" text:style-name="Internet_20_link" text:visited-style-name="Visited_20_Internet_20_Link">METHYLACETAT - UN 1231 - Gefahrnr. 33 - ERICard-Nr. 3-09 - UN1231</text:a><text:line-break/>
<text:a xlink:type="simple" xlink:href="https://sync.einsatzleiterwiki.de/doku.php?id=cbrn:ericards:klasse_3:12330556" text:style-name="Internet_20_link" text:visited-style-name="Visited_20_Internet_20_Link">METHYLAMYLACETAT - UN 1233 - Gefahrnr. 30 - ERICard-Nr. 3-05 - UN1233</text:a><text:line-break/>
<text:a xlink:type="simple" xlink:href="https://sync.einsatzleiterwiki.de/doku.php?id=cbrn:ericards:klasse_3:12340557" text:style-name="Internet_20_link" text:visited-style-name="Visited_20_Internet_20_Link">METHYLAL - UN 1234 - Gefahrnr. 33 - ERICard-Nr. 3-09 - UN1234</text:a><text:line-break/>
<text:a xlink:type="simple" xlink:href="https://sync.einsatzleiterwiki.de/doku.php?id=cbrn:ericards:klasse_3:12350558" text:style-name="Internet_20_link" text:visited-style-name="Visited_20_Internet_20_Link">METHYLAMIN, WÄSSERIGE LÖSUNG - UN 1235 - Gefahrnr. 338 - ERICard-Nr. 3-19 - UN1235</text:a><text:line-break/>
<text:a xlink:type="simple" xlink:href="https://sync.einsatzleiterwiki.de/doku.php?id=cbrn:ericards:klasse_3:12370559" text:style-name="Internet_20_link" text:visited-style-name="Visited_20_Internet_20_Link">METHYLBUTYRAT - UN 1237 - Gefahrnr. 33 - ERICard-Nr. 3-11 - UN1237</text:a><text:line-break/>
<text:a xlink:type="simple" xlink:href="https://sync.einsatzleiterwiki.de/doku.php?id=cbrn:ericards:klasse_3:12430563" text:style-name="Internet_20_link" text:visited-style-name="Visited_20_Internet_20_Link">METHYLFORMIAT - UN 1243 - Gefahrnr. 33 - ERICard-Nr. 3-09 - UN1243</text:a><text:line-break/>
<text:a xlink:type="simple" xlink:href="https://sync.einsatzleiterwiki.de/doku.php?id=cbrn:ericards:klasse_3:12450565" text:style-name="Internet_20_link" text:visited-style-name="Visited_20_Internet_20_Link">METHYLISOBUTYLKETON - UN 1245 - Gefahrnr. 33 - ERICard-Nr. 3-11 - UN1245</text:a><text:line-break/>
<text:a xlink:type="simple" xlink:href="https://sync.einsatzleiterwiki.de/doku.php?id=cbrn:ericards:klasse_3:12460566" text:style-name="Internet_20_link" text:visited-style-name="Visited_20_Internet_20_Link">METHYLISOPROPENYLKETON, STABILISIERT - UN 1246 - Gefahrnr. 339 - ERICard-Nr. 3-23 - UN1246</text:a><text:line-break/>
<text:a xlink:type="simple" xlink:href="https://sync.einsatzleiterwiki.de/doku.php?id=cbrn:ericards:klasse_3:12470567" text:style-name="Internet_20_link" text:visited-style-name="Visited_20_Internet_20_Link">METHYLMETHACRYLAT, MONOMER, STABILISIERT - UN 1247 - Gefahrnr. 339 - ERICard-Nr. 3-23 - UN1247</text:a><text:line-break/>
<text:a xlink:type="simple" xlink:href="https://sync.einsatzleiterwiki.de/doku.php?id=cbrn:ericards:klasse_3:12480568" text:style-name="Internet_20_link" text:visited-style-name="Visited_20_Internet_20_Link">METHYLPROPIONAT - UN 1248 - Gefahrnr. 33 - ERICard-Nr. 3-11 - UN1248</text:a><text:line-break/>
<text:a xlink:type="simple" xlink:href="https://sync.einsatzleiterwiki.de/doku.php?id=cbrn:ericards:klasse_3:12490569" text:style-name="Internet_20_link" text:visited-style-name="Visited_20_Internet_20_Link">METHYLPROPYLKETON - UN 1249 - Gefahrnr. 33 - ERICard-Nr. 3-11 - UN1249</text:a><text:line-break/>
<text:a xlink:type="simple" xlink:href="https://sync.einsatzleiterwiki.de/doku.php?id=cbrn:ericards:klasse_3:12500570" text:style-name="Internet_20_link" text:visited-style-name="Visited_20_Internet_20_Link">METHYLTRICHLORSILAN - UN 1250 - Gefahrnr. X338 - ERICard-Nr. 3-40 - UN1250</text:a><text:line-break/>
<text:a xlink:type="simple" xlink:href="https://sync.einsatzleiterwiki.de/doku.php?id=cbrn:ericards:klasse_3:12620573" text:style-name="Internet_20_link" text:visited-style-name="Visited_20_Internet_20_Link">OCTANE - UN 1262 - Gefahrnr. 33 - ERICard-Nr. 3-11 - UN1262</text:a><text:line-break/>
<text:a xlink:type="simple" xlink:href="https://sync.einsatzleiterwiki.de/doku.php?id=cbrn:ericards:klasse_3:12630574" text:style-name="Internet_20_link" text:visited-style-name="Visited_20_Internet_20_Link">FARBE oder FARBZUBEHÖRSTOFFE - UN 1263 - Gefahrnr. 30 - ERICard-Nr. 3-05 - UN1263</text:a><text:line-break/>
<text:a xlink:type="simple" xlink:href="https://sync.einsatzleiterwiki.de/doku.php?id=cbrn:ericards:klasse_3:12630575" text:style-name="Internet_20_link" text:visited-style-name="Visited_20_Internet_20_Link">FARBE oder FARBZUBEHÖRSTOFFE - UN 1263 - Gefahrnr. 33 - ERICard-Nr. 3-11 - UN1263 - Wählen Sie diesen Eintrag, wenn zwei Stoffe die gleiche UN-Nummer haben und sich in der Gefahrnummer unterscheiden und Ihnen diese nicht bekannt ist</text:a><text:line-break/>
<text:a xlink:type="simple" xlink:href="https://sync.einsatzleiterwiki.de/doku.php?id=cbrn:ericards:klasse_3:12640576" text:style-name="Internet_20_link" text:visited-style-name="Visited_20_Internet_20_Link">PARALDEHYD - UN 1264 - Gefahrnr. 30 - ERICard-Nr. 3-02 - UN1264</text:a><text:line-break/>
<text:a xlink:type="simple" xlink:href="https://sync.einsatzleiterwiki.de/doku.php?id=cbrn:ericards:klasse_3:12650577" text:style-name="Internet_20_link" text:visited-style-name="Visited_20_Internet_20_Link">PENTANE, flüssig - UN 1265 - Gefahrnr. 33 - ERICard-Nr. 3-11 - UN1265</text:a><text:line-break/>
<text:a xlink:type="simple" xlink:href="https://sync.einsatzleiterwiki.de/doku.php?id=cbrn:ericards:klasse_3:12660578" text:style-name="Internet_20_link" text:visited-style-name="Visited_20_Internet_20_Link">PARFÜMERIEERZEUGNISSE mit entzündbaren Lösungsmitteln - UN 1266 - Gefahrnr. 30 - ERICard-Nr. 3-05 - UN1266</text:a><text:line-break/>
<text:a xlink:type="simple" xlink:href="https://sync.einsatzleiterwiki.de/doku.php?id=cbrn:ericards:klasse_3:12660579" text:style-name="Internet_20_link" text:visited-style-name="Visited_20_Internet_20_Link">PARFÜMERIEERZEUGNISSE mit entzündbaren Lösungsmitteln - UN 1266 - Gefahrnr. 33 - ERICard-Nr. 3-11 - UN1266 - Wählen Sie diesen Eintrag, wenn zwei Stoffe die gleiche UN-Nummer haben und sich in der Gefahrnummer unterscheiden und Ihnen diese nicht bekannt ist</text:a><text:line-break/>
<text:a xlink:type="simple" xlink:href="https://sync.einsatzleiterwiki.de/doku.php?id=cbrn:ericards:klasse_3:12670580" text:style-name="Internet_20_link" text:visited-style-name="Visited_20_Internet_20_Link">ROHERDÖL - UN 1267 - Gefahrnr. 30 - ERICard-Nr. 3-03 - UN1267</text:a><text:line-break/>
<text:a xlink:type="simple" xlink:href="https://sync.einsatzleiterwiki.de/doku.php?id=cbrn:ericards:klasse_3:12670581" text:style-name="Internet_20_link" text:visited-style-name="Visited_20_Internet_20_Link">ROHERDÖL - UN 1267 - Gefahrnr. 33 - ERICard-Nr. 3-10 - UN1267 - Wählen Sie diesen Eintrag, wenn zwei Stoffe die gleiche UN-Nummer haben und sich in der Gefahrnummer unterscheiden und Ihnen diese nicht bekannt ist</text:a><text:line-break/>
<text:a xlink:type="simple" xlink:href="https://sync.einsatzleiterwiki.de/doku.php?id=cbrn:ericards:klasse_3:12680582" text:style-name="Internet_20_link" text:visited-style-name="Visited_20_Internet_20_Link">ERDÖLDESTILLATE, N.A.G. oder ERDÖLPRODUKTE, N.A.G. - UN 1268 - Gefahrnr. 30 - ERICard-Nr. 3-05 - UN1268</text:a><text:line-break/>
<text:a xlink:type="simple" xlink:href="https://sync.einsatzleiterwiki.de/doku.php?id=cbrn:ericards:klasse_3:12680583" text:style-name="Internet_20_link" text:visited-style-name="Visited_20_Internet_20_Link">ERDÖLDESTILLATE, N.A.G. oder ERDÖLPRODUKTE, N.A.G. - UN 1268 - Gefahrnr. 33 - ERICard-Nr. 3-11 - UN1268 - Wählen Sie diesen Eintrag, wenn zwei Stoffe die gleiche UN-Nummer haben und sich in der Gefahrnummer unterscheiden und Ihnen diese nicht bekannt ist</text:a><text:line-break/>
<text:a xlink:type="simple" xlink:href="https://sync.einsatzleiterwiki.de/doku.php?id=cbrn:ericards:klasse_3:12720584" text:style-name="Internet_20_link" text:visited-style-name="Visited_20_Internet_20_Link">KIEFERNÖL - UN 1272 - Gefahrnr. 30 - ERICard-Nr. 3-05 - UN1272</text:a><text:line-break/>
<text:a xlink:type="simple" xlink:href="https://sync.einsatzleiterwiki.de/doku.php?id=cbrn:ericards:klasse_3:12740585" text:style-name="Internet_20_link" text:visited-style-name="Visited_20_Internet_20_Link">n-PROPANOL (n-PROPYLALKOHOL) - UN 1274 - Gefahrnr. 30 - ERICard-Nr. 3-02 - UN1274</text:a><text:line-break/>
<text:a xlink:type="simple" xlink:href="https://sync.einsatzleiterwiki.de/doku.php?id=cbrn:ericards:klasse_3:12740586" text:style-name="Internet_20_link" text:visited-style-name="Visited_20_Internet_20_Link">n-PROPANOL (n-PROPYLALKOHOL) - UN 1274 - Gefahrnr. 33 - ERICard-Nr. 3-09 - UN1274 - Wählen Sie diesen Eintrag, wenn zwei Stoffe die gleiche UN-Nummer haben und sich in der Gefahrnummer unterscheiden und Ihnen diese nicht bekannt ist</text:a><text:line-break/>
<text:a xlink:type="simple" xlink:href="https://sync.einsatzleiterwiki.de/doku.php?id=cbrn:ericards:klasse_3:12750587" text:style-name="Internet_20_link" text:visited-style-name="Visited_20_Internet_20_Link">PROPIONALDEHYD - UN 1275 - Gefahrnr. 33 - ERICard-Nr. 3-09 - UN1275</text:a><text:line-break/>
<text:a xlink:type="simple" xlink:href="https://sync.einsatzleiterwiki.de/doku.php?id=cbrn:ericards:klasse_3:12760588" text:style-name="Internet_20_link" text:visited-style-name="Visited_20_Internet_20_Link">n-PROPYLACETAT - UN 1276 - Gefahrnr. 33 - ERICard-Nr. 3-09 - UN1276</text:a><text:line-break/>
<text:a xlink:type="simple" xlink:href="https://sync.einsatzleiterwiki.de/doku.php?id=cbrn:ericards:klasse_3:12770589" text:style-name="Internet_20_link" text:visited-style-name="Visited_20_Internet_20_Link">PROPYLAMIN - UN 1277 - Gefahrnr. 338 - ERICard-Nr. 3-19 - UN1277</text:a><text:line-break/>
<text:a xlink:type="simple" xlink:href="https://sync.einsatzleiterwiki.de/doku.php?id=cbrn:ericards:klasse_3:12780590" text:style-name="Internet_20_link" text:visited-style-name="Visited_20_Internet_20_Link">1-CHLORPROPAN - UN 1278 - Gefahrnr. 33 - ERICard-Nr. 3-11 - UN1278</text:a><text:line-break/>
<text:a xlink:type="simple" xlink:href="https://sync.einsatzleiterwiki.de/doku.php?id=cbrn:ericards:klasse_3:12790591" text:style-name="Internet_20_link" text:visited-style-name="Visited_20_Internet_20_Link">1,2-DICHLORPROPAN - UN 1279 - Gefahrnr. 33 - ERICard-Nr. 3-09 - UN1279</text:a><text:line-break/>
<text:a xlink:type="simple" xlink:href="https://sync.einsatzleiterwiki.de/doku.php?id=cbrn:ericards:klasse_3:12800592" text:style-name="Internet_20_link" text:visited-style-name="Visited_20_Internet_20_Link">PROPYLENOXID - UN 1280 - Gefahrnr. 33 - ERICard-Nr. 3-11 - UN1280</text:a><text:line-break/>
<text:a xlink:type="simple" xlink:href="https://sync.einsatzleiterwiki.de/doku.php?id=cbrn:ericards:klasse_3:12810593" text:style-name="Internet_20_link" text:visited-style-name="Visited_20_Internet_20_Link">PROPYLFORMIATE - UN 1281 - Gefahrnr. 33 - ERICard-Nr. 3-11 - UN1281</text:a><text:line-break/>
<text:a xlink:type="simple" xlink:href="https://sync.einsatzleiterwiki.de/doku.php?id=cbrn:ericards:klasse_3:12820594" text:style-name="Internet_20_link" text:visited-style-name="Visited_20_Internet_20_Link">PYRIDIN - UN 1282 - Gefahrnr. 33 - ERICard-Nr. 3-08 - UN1282</text:a><text:line-break/>
<text:a xlink:type="simple" xlink:href="https://sync.einsatzleiterwiki.de/doku.php?id=cbrn:ericards:klasse_3:12860595" text:style-name="Internet_20_link" text:visited-style-name="Visited_20_Internet_20_Link">HARZÖL - UN 1286 - Gefahrnr. 30 - ERICard-Nr. 3-05 - UN1286</text:a><text:line-break/>
<text:a xlink:type="simple" xlink:href="https://sync.einsatzleiterwiki.de/doku.php?id=cbrn:ericards:klasse_3:12860596" text:style-name="Internet_20_link" text:visited-style-name="Visited_20_Internet_20_Link">HARZÖL - UN 1286 - Gefahrnr. 33 - ERICard-Nr. 3-11 - UN1286 - Wählen Sie diesen Eintrag, wenn zwei Stoffe die gleiche UN-Nummer haben und sich in der Gefahrnummer unterscheiden und Ihnen diese nicht bekannt ist</text:a><text:line-break/>
<text:a xlink:type="simple" xlink:href="https://sync.einsatzleiterwiki.de/doku.php?id=cbrn:ericards:klasse_3:12870597" text:style-name="Internet_20_link" text:visited-style-name="Visited_20_Internet_20_Link">GUMMILÖSUNG - UN 1287 - Gefahrnr. 30 - ERICard-Nr. 3-05 - UN1287</text:a><text:line-break/>
<text:a xlink:type="simple" xlink:href="https://sync.einsatzleiterwiki.de/doku.php?id=cbrn:ericards:klasse_3:12870598" text:style-name="Internet_20_link" text:visited-style-name="Visited_20_Internet_20_Link">GUMMILÖSUNG - UN 1287 - Gefahrnr. 33 - ERICard-Nr. 3-11 - UN1287 - Wählen Sie diesen Eintrag, wenn zwei Stoffe die gleiche UN-Nummer haben und sich in der Gefahrnummer unterscheiden und Ihnen diese nicht bekannt ist</text:a><text:line-break/>
<text:a xlink:type="simple" xlink:href="https://sync.einsatzleiterwiki.de/doku.php?id=cbrn:ericards:klasse_3:12880599" text:style-name="Internet_20_link" text:visited-style-name="Visited_20_Internet_20_Link">SCHIEFERÖL - UN 1288 - Gefahrnr. 30 - ERICard-Nr. 3-03 - UN1288</text:a><text:line-break/>
<text:a xlink:type="simple" xlink:href="https://sync.einsatzleiterwiki.de/doku.php?id=cbrn:ericards:klasse_3:12880600" text:style-name="Internet_20_link" text:visited-style-name="Visited_20_Internet_20_Link">SCHIEFERÖL - UN 1288 - Gefahrnr. 33 - ERICard-Nr. 3-10 - UN1288 - Wählen Sie diesen Eintrag, wenn zwei Stoffe die gleiche UN-Nummer haben und sich in der Gefahrnummer unterscheiden und Ihnen diese nicht bekannt ist</text:a><text:line-break/>
<text:a xlink:type="simple" xlink:href="https://sync.einsatzleiterwiki.de/doku.php?id=cbrn:ericards:klasse_3:12890601" text:style-name="Internet_20_link" text:visited-style-name="Visited_20_Internet_20_Link">NATRIUMMETHYLAT, LÖSUNG in Alkohol - UN 1289 - Gefahrnr. 38 - ERICard-Nr. 3-30 - UN1289</text:a><text:line-break/>
<text:a xlink:type="simple" xlink:href="https://sync.einsatzleiterwiki.de/doku.php?id=cbrn:ericards:klasse_3:12890602" text:style-name="Internet_20_link" text:visited-style-name="Visited_20_Internet_20_Link">NATRIUMMETHYLAT, LÖSUNG in Alkohol - UN 1289 - Gefahrnr. 338 - ERICard-Nr. 3-19 - UN1289 - Wählen Sie diesen Eintrag, wenn zwei Stoffe die gleiche UN-Nummer haben und sich in der Gefahrnummer unterscheiden und Ihnen diese nicht bekannt ist</text:a><text:line-break/>
<text:a xlink:type="simple" xlink:href="https://sync.einsatzleiterwiki.de/doku.php?id=cbrn:ericards:klasse_3:12920603" text:style-name="Internet_20_link" text:visited-style-name="Visited_20_Internet_20_Link">TETRAETHYLSILICAT - UN 1292 - Gefahrnr. 30 - ERICard-Nr. 3-05 - UN1292</text:a><text:line-break/>
<text:a xlink:type="simple" xlink:href="https://sync.einsatzleiterwiki.de/doku.php?id=cbrn:ericards:klasse_3:12930604" text:style-name="Internet_20_link" text:visited-style-name="Visited_20_Internet_20_Link">TINKTUREN, MEDIZINISCHE - UN 1293 - Gefahrnr. 30 - ERICard-Nr. 3-02 - UN1293</text:a><text:line-break/>
<text:a xlink:type="simple" xlink:href="https://sync.einsatzleiterwiki.de/doku.php?id=cbrn:ericards:klasse_3:12930605" text:style-name="Internet_20_link" text:visited-style-name="Visited_20_Internet_20_Link">TINKTUREN, MEDIZINISCHE - UN 1293 - Gefahrnr. 33 - ERICard-Nr. 3-09 - UN1293 - Wählen Sie diesen Eintrag, wenn zwei Stoffe die gleiche UN-Nummer haben und sich in der Gefahrnummer unterscheiden und Ihnen diese nicht bekannt ist</text:a><text:line-break/>
<text:a xlink:type="simple" xlink:href="https://sync.einsatzleiterwiki.de/doku.php?id=cbrn:ericards:klasse_3:12940606" text:style-name="Internet_20_link" text:visited-style-name="Visited_20_Internet_20_Link">TOLUEN - UN 1294 - Gefahrnr. 33 - ERICard-Nr. 3-11 - UN1294</text:a><text:line-break/>
<text:a xlink:type="simple" xlink:href="https://sync.einsatzleiterwiki.de/doku.php?id=cbrn:ericards:klasse_3:12960608" text:style-name="Internet_20_link" text:visited-style-name="Visited_20_Internet_20_Link">TRIETHYLAMIN - UN 1296 - Gefahrnr. 338 - ERICard-Nr. 3-19 - UN1296</text:a><text:line-break/>
<text:a xlink:type="simple" xlink:href="https://sync.einsatzleiterwiki.de/doku.php?id=cbrn:ericards:klasse_3:12970609" text:style-name="Internet_20_link" text:visited-style-name="Visited_20_Internet_20_Link">TRIMETHYLAMIN, WÄSSERIGE LÖSUNG mit höchstens 50 Masse-% Trimethylamin - UN 1297 - Gefahrnr. 38 - ERICard-Nr. 3-30 - UN1297</text:a><text:line-break/>
<text:a xlink:type="simple" xlink:href="https://sync.einsatzleiterwiki.de/doku.php?id=cbrn:ericards:klasse_3:12970610" text:style-name="Internet_20_link" text:visited-style-name="Visited_20_Internet_20_Link">TRIMETHYLAMIN, WÄSSERIGE LÖSUNG mit höchstens 50 Masse-% Trimethylamin - UN 1297 - Gefahrnr. 338 - ERICard-Nr. 3-19 - UN1297 - Wählen Sie diesen Eintrag, wenn zwei Stoffe die gleiche UN-Nummer haben und sich in der Gefahrnummer unterscheiden und Ihnen diese nicht bekannt ist</text:a><text:line-break/>
<text:a xlink:type="simple" xlink:href="https://sync.einsatzleiterwiki.de/doku.php?id=cbrn:ericards:klasse_3:12980611" text:style-name="Internet_20_link" text:visited-style-name="Visited_20_Internet_20_Link">TRIMETHYLCHLORSILAN - UN 1298 - Gefahrnr. X338 - ERICard-Nr. 3-40 - UN1298</text:a><text:line-break/>
<text:a xlink:type="simple" xlink:href="https://sync.einsatzleiterwiki.de/doku.php?id=cbrn:ericards:klasse_3:12990612" text:style-name="Internet_20_link" text:visited-style-name="Visited_20_Internet_20_Link">TERPENTIN - UN 1299 - Gefahrnr. 30 - ERICard-Nr. 3-05 - UN1299</text:a><text:line-break/>
<text:a xlink:type="simple" xlink:href="https://sync.einsatzleiterwiki.de/doku.php?id=cbrn:ericards:klasse_3:13000613" text:style-name="Internet_20_link" text:visited-style-name="Visited_20_Internet_20_Link">TERPENTINÖLERSATZ - UN 1300 - Gefahrnr. 30 - ERICard-Nr. 3-05 - UN1300</text:a><text:line-break/>
<text:a xlink:type="simple" xlink:href="https://sync.einsatzleiterwiki.de/doku.php?id=cbrn:ericards:klasse_3:13000614" text:style-name="Internet_20_link" text:visited-style-name="Visited_20_Internet_20_Link">TERPENTINÖLERSATZ - UN 1300 - Gefahrnr. 33 - ERICard-Nr. 3-11 - UN1300 - Wählen Sie diesen Eintrag, wenn zwei Stoffe die gleiche UN-Nummer haben und sich in der Gefahrnummer unterscheiden und Ihnen diese nicht bekannt ist</text:a><text:line-break/>
<text:a xlink:type="simple" xlink:href="https://sync.einsatzleiterwiki.de/doku.php?id=cbrn:ericards:klasse_3:13010615" text:style-name="Internet_20_link" text:visited-style-name="Visited_20_Internet_20_Link">VINYLACETAT, STABILISIERT - UN 1301 - Gefahrnr. 339 - ERICard-Nr. 3-23 - UN1301</text:a><text:line-break/>
<text:a xlink:type="simple" xlink:href="https://sync.einsatzleiterwiki.de/doku.php?id=cbrn:ericards:klasse_3:13020616" text:style-name="Internet_20_link" text:visited-style-name="Visited_20_Internet_20_Link">VINYLETHYLETHER, STABILISIERT - UN 1302 - Gefahrnr. 339 - ERICard-Nr. 3-23 - UN1302</text:a><text:line-break/>
<text:a xlink:type="simple" xlink:href="https://sync.einsatzleiterwiki.de/doku.php?id=cbrn:ericards:klasse_3:13030617" text:style-name="Internet_20_link" text:visited-style-name="Visited_20_Internet_20_Link">VINYLIDENCHLORID, STABILISIERT - UN 1303 - Gefahrnr. 339 - ERICard-Nr. 3-45 - UN1303</text:a><text:line-break/>
<text:a xlink:type="simple" xlink:href="https://sync.einsatzleiterwiki.de/doku.php?id=cbrn:ericards:klasse_3:13040618" text:style-name="Internet_20_link" text:visited-style-name="Visited_20_Internet_20_Link">VINYLISOBUTYLETHER, STABILISIERT - UN 1304 - Gefahrnr. 339 - ERICard-Nr. 3-23 - UN1304</text:a><text:line-break/>
<text:a xlink:type="simple" xlink:href="https://sync.einsatzleiterwiki.de/doku.php?id=cbrn:ericards:klasse_3:13050619" text:style-name="Internet_20_link" text:visited-style-name="Visited_20_Internet_20_Link">VINYLTRICHLORSILAN - UN 1305 - Gefahrnr. X338 - ERICard-Nr. 3-40 - UN1305</text:a><text:line-break/>
<text:a xlink:type="simple" xlink:href="https://sync.einsatzleiterwiki.de/doku.php?id=cbrn:ericards:klasse_3:13060620" text:style-name="Internet_20_link" text:visited-style-name="Visited_20_Internet_20_Link">HOLZSCHUTZMITTEL, FLÜSSIG - UN 1306 - Gefahrnr. 30 - ERICard-Nr. 3-05 - UN1306</text:a><text:line-break/>
<text:a xlink:type="simple" xlink:href="https://sync.einsatzleiterwiki.de/doku.php?id=cbrn:ericards:klasse_3:13060621" text:style-name="Internet_20_link" text:visited-style-name="Visited_20_Internet_20_Link">HOLZSCHUTZMITTEL, FLÜSSIG - UN 1306 - Gefahrnr. 33 - ERICard-Nr. 3-11 - UN1306 - Wählen Sie diesen Eintrag, wenn zwei Stoffe die gleiche UN-Nummer haben und sich in der Gefahrnummer unterscheiden und Ihnen diese nicht bekannt ist</text:a><text:line-break/>
<text:a xlink:type="simple" xlink:href="https://sync.einsatzleiterwiki.de/doku.php?id=cbrn:ericards:klasse_3:13070622" text:style-name="Internet_20_link" text:visited-style-name="Visited_20_Internet_20_Link">XYLENE - UN 1307 - Gefahrnr. 30 - ERICard-Nr. 3-05 - UN1307</text:a><text:line-break/>
<text:a xlink:type="simple" xlink:href="https://sync.einsatzleiterwiki.de/doku.php?id=cbrn:ericards:klasse_3:13070623" text:style-name="Internet_20_link" text:visited-style-name="Visited_20_Internet_20_Link">XYLENE - UN 1307 - Gefahrnr. 33 - ERICard-Nr. 3-11 - UN1307 - Wählen Sie diesen Eintrag, wenn zwei Stoffe die gleiche UN-Nummer haben und sich in der Gefahrnummer unterscheiden und Ihnen diese nicht bekannt ist</text:a><text:line-break/>
<text:a xlink:type="simple" xlink:href="https://sync.einsatzleiterwiki.de/doku.php?id=cbrn:ericards:klasse_3:13080624" text:style-name="Internet_20_link" text:visited-style-name="Visited_20_Internet_20_Link">ZIRKONIUM, SUSPENDIERT IN EINEM ENTZÜNDBAREN FLÜSSIGEN STOFF - UN 1308 - Gefahrnr. 30 - ERICard-Nr. 3-05 - UN1308</text:a><text:line-break/>
<text:a xlink:type="simple" xlink:href="https://sync.einsatzleiterwiki.de/doku.php?id=cbrn:ericards:klasse_3:13080625" text:style-name="Internet_20_link" text:visited-style-name="Visited_20_Internet_20_Link">ZIRKONIUM, SUSPENDIERT IN EINEM ENTZÜNDBAREN FLÜSSIGEN STOFF - UN 1308 - Gefahrnr. 33 - ERICard-Nr. 3-11 - UN1308 - Wählen Sie diesen Eintrag, wenn zwei Stoffe die gleiche UN-Nummer haben und sich in der Gefahrnummer unterscheiden und Ihnen diese nicht bekannt ist</text:a><text:line-break/>
<text:a xlink:type="simple" xlink:href="https://sync.einsatzleiterwiki.de/doku.php?id=cbrn:ericards:klasse_3:16480860" text:style-name="Internet_20_link" text:visited-style-name="Visited_20_Internet_20_Link">ACETONITRIL - UN 1648 - Gefahrnr. 33 - ERICard-Nr. 3-09 - UN1648</text:a><text:line-break/>
<text:a xlink:type="simple" xlink:href="https://sync.einsatzleiterwiki.de/doku.php?id=cbrn:ericards:klasse_3:17170916" text:style-name="Internet_20_link" text:visited-style-name="Visited_20_Internet_20_Link">ACETYLCHLORID - UN 1717 - Gefahrnr. X338 - ERICard-Nr. 3-40 - UN1717</text:a><text:line-break/>
<text:a xlink:type="simple" xlink:href="https://sync.einsatzleiterwiki.de/doku.php?id=cbrn:ericards:klasse_3:17230920" text:style-name="Internet_20_link" text:visited-style-name="Visited_20_Internet_20_Link">ALLYLIODID - UN 1723 - Gefahrnr. 338 - ERICard-Nr. 3-19 - UN1723</text:a><text:line-break/>
<text:a xlink:type="simple" xlink:href="https://sync.einsatzleiterwiki.de/doku.php?id=cbrn:ericards:klasse_3:18151009" text:style-name="Internet_20_link" text:visited-style-name="Visited_20_Internet_20_Link">PROPIONYLCHLORID - UN 1815 - Gefahrnr. 338 - ERICard-Nr. 3-20 - UN1815</text:a><text:line-break/>
<text:a xlink:type="simple" xlink:href="https://sync.einsatzleiterwiki.de/doku.php?id=cbrn:ericards:klasse_3:18621043" text:style-name="Internet_20_link" text:visited-style-name="Visited_20_Internet_20_Link">ETHYLCROTONAT - UN 1862 - Gefahrnr. 33 - ERICard-Nr. 3-11 - UN1862</text:a><text:line-break/>
<text:a xlink:type="simple" xlink:href="https://sync.einsatzleiterwiki.de/doku.php?id=cbrn:ericards:klasse_3:18631044" text:style-name="Internet_20_link" text:visited-style-name="Visited_20_Internet_20_Link">DÜSENKRAFTSTOFF - UN 1863 - Gefahrnr. 30 - ERICard-Nr. 3-05 - UN1863</text:a><text:line-break/>
<text:a xlink:type="simple" xlink:href="https://sync.einsatzleiterwiki.de/doku.php?id=cbrn:ericards:klasse_3:18631045" text:style-name="Internet_20_link" text:visited-style-name="Visited_20_Internet_20_Link">DÜSENKRAFTSTOFF - UN 1863 - Gefahrnr. 33 - ERICard-Nr. 3-11 - UN1863 - Wählen Sie diesen Eintrag, wenn zwei Stoffe die gleiche UN-Nummer haben und sich in der Gefahrnummer unterscheiden und Ihnen diese nicht bekannt ist</text:a><text:line-break/>
<text:a xlink:type="simple" xlink:href="https://sync.einsatzleiterwiki.de/doku.php?id=cbrn:ericards:klasse_3:18661046" text:style-name="Internet_20_link" text:visited-style-name="Visited_20_Internet_20_Link">HARZLÖSUNG, entzündbar - UN 1866 - Gefahrnr. 30 - ERICard-Nr. 3-05 - UN1866</text:a><text:line-break/>
<text:a xlink:type="simple" xlink:href="https://sync.einsatzleiterwiki.de/doku.php?id=cbrn:ericards:klasse_3:18661047" text:style-name="Internet_20_link" text:visited-style-name="Visited_20_Internet_20_Link">HARZLÖSUNG, entzündbar - UN 1866 - Gefahrnr. 33 - ERICard-Nr. 3-11 - UN1866 - Wählen Sie diesen Eintrag, wenn zwei Stoffe die gleiche UN-Nummer haben und sich in der Gefahrnummer unterscheiden und Ihnen diese nicht bekannt ist</text:a><text:line-break/>
<text:a xlink:type="simple" xlink:href="https://sync.einsatzleiterwiki.de/doku.php?id=cbrn:ericards:klasse_3:19141074" text:style-name="Internet_20_link" text:visited-style-name="Visited_20_Internet_20_Link">BUTYLPROPIONATE - UN 1914 - Gefahrnr. 30 - ERICard-Nr. 3-05 - UN1914</text:a><text:line-break/>
<text:a xlink:type="simple" xlink:href="https://sync.einsatzleiterwiki.de/doku.php?id=cbrn:ericards:klasse_3:19151075" text:style-name="Internet_20_link" text:visited-style-name="Visited_20_Internet_20_Link">CYCLOHEXANON - UN 1915 - Gefahrnr. 30 - ERICard-Nr. 3-05 - UN1915</text:a><text:line-break/>
<text:a xlink:type="simple" xlink:href="https://sync.einsatzleiterwiki.de/doku.php?id=cbrn:ericards:klasse_3:19171077" text:style-name="Internet_20_link" text:visited-style-name="Visited_20_Internet_20_Link">ETHYLACRYLAT, STABILISIERT - UN 1917 - Gefahrnr. 339 - ERICard-Nr. 3-22 - UN1917</text:a><text:line-break/>
<text:a xlink:type="simple" xlink:href="https://sync.einsatzleiterwiki.de/doku.php?id=cbrn:ericards:klasse_3:19181078" text:style-name="Internet_20_link" text:visited-style-name="Visited_20_Internet_20_Link">ISOPROPYLBENZEN - UN 1918 - Gefahrnr. 30 - ERICard-Nr. 3-05 - UN1918</text:a><text:line-break/>
<text:a xlink:type="simple" xlink:href="https://sync.einsatzleiterwiki.de/doku.php?id=cbrn:ericards:klasse_3:19191079" text:style-name="Internet_20_link" text:visited-style-name="Visited_20_Internet_20_Link">METHYLACRYLAT, STABILISIERT - UN 1919 - Gefahrnr. 339 - ERICard-Nr. 3-22 - UN1919</text:a><text:line-break/>
<text:a xlink:type="simple" xlink:href="https://sync.einsatzleiterwiki.de/doku.php?id=cbrn:ericards:klasse_3:19201080" text:style-name="Internet_20_link" text:visited-style-name="Visited_20_Internet_20_Link">NONANE - UN 1920 - Gefahrnr. 30 - ERICard-Nr. 3-05 - UN1920</text:a><text:line-break/>
<text:a xlink:type="simple" xlink:href="https://sync.einsatzleiterwiki.de/doku.php?id=cbrn:ericards:klasse_3:19211081" text:style-name="Internet_20_link" text:visited-style-name="Visited_20_Internet_20_Link">PROPYLENIMIN, STABILISIERT - UN 1921 - Gefahrnr. 336 - ERICard-Nr. 3-15 - UN1921</text:a><text:line-break/>
<text:a xlink:type="simple" xlink:href="https://sync.einsatzleiterwiki.de/doku.php?id=cbrn:ericards:klasse_3:19221082" text:style-name="Internet_20_link" text:visited-style-name="Visited_20_Internet_20_Link">PYRROLIDIN - UN 1922 - Gefahrnr. 338 - ERICard-Nr. 3-19 - UN1922</text:a><text:line-break/>
<text:a xlink:type="simple" xlink:href="https://sync.einsatzleiterwiki.de/doku.php?id=cbrn:ericards:klasse_3:19861127" text:style-name="Internet_20_link" text:visited-style-name="Visited_20_Internet_20_Link">ALKOHOLE, ENTZÜNDBAR, GIFTIG, N.A.G. - UN 1986 - Gefahrnr. 336 - ERICard-Nr. 3-17 - UN1986 - Wählen Sie diesen Eintrag, wenn zwei Stoffe die gleiche UN-Nummer haben und sich in der Gefahrnummer unterscheiden und Ihnen diese nicht bekannt ist</text:a><text:line-break/>
<text:a xlink:type="simple" xlink:href="https://sync.einsatzleiterwiki.de/doku.php?id=cbrn:ericards:klasse_3:19861128" text:style-name="Internet_20_link" text:visited-style-name="Visited_20_Internet_20_Link">ALKOHOLE, ENTZÜNDBAR, GIFTIG, N.A.G. - UN 1986 - Gefahrnr. 36 - ERICard-Nr. 3-25 - UN1986</text:a><text:line-break/>
<text:a xlink:type="simple" xlink:href="https://sync.einsatzleiterwiki.de/doku.php?id=cbrn:ericards:klasse_3:19871129" text:style-name="Internet_20_link" text:visited-style-name="Visited_20_Internet_20_Link">ALKOHOLE, N.A.G. - UN 1987 - Gefahrnr. 30 - ERICard-Nr. 3-05 - UN1987</text:a><text:line-break/>
<text:a xlink:type="simple" xlink:href="https://sync.einsatzleiterwiki.de/doku.php?id=cbrn:ericards:klasse_3:19871130" text:style-name="Internet_20_link" text:visited-style-name="Visited_20_Internet_20_Link">ALKOHOLE, N.A.G. - UN 1987 - Gefahrnr. 33 - ERICard-Nr. 3-11 - UN1987 - Wählen Sie diesen Eintrag, wenn zwei Stoffe die gleiche UN-Nummer haben und sich in der Gefahrnummer unterscheiden und Ihnen diese nicht bekannt ist</text:a><text:line-break/>
<text:a xlink:type="simple" xlink:href="https://sync.einsatzleiterwiki.de/doku.php?id=cbrn:ericards:klasse_3:19881131" text:style-name="Internet_20_link" text:visited-style-name="Visited_20_Internet_20_Link">ALDEHYDE, ENTZÜNDBAR, GIFTIG, N.A.G. - UN 1988 - Gefahrnr. 336 - ERICard-Nr. 3-17 - UN1988 - Wählen Sie diesen Eintrag, wenn zwei Stoffe die gleiche UN-Nummer haben und sich in der Gefahrnummer unterscheiden und Ihnen diese nicht bekannt ist</text:a><text:line-break/>
<text:a xlink:type="simple" xlink:href="https://sync.einsatzleiterwiki.de/doku.php?id=cbrn:ericards:klasse_3:19881132" text:style-name="Internet_20_link" text:visited-style-name="Visited_20_Internet_20_Link">ALDEHYDE, ENTZÜNDBAR, GIFTIG, N.A.G. - UN 1988 - Gefahrnr. 36 - ERICard-Nr. 3-25 - UN1988</text:a><text:line-break/>
<text:a xlink:type="simple" xlink:href="https://sync.einsatzleiterwiki.de/doku.php?id=cbrn:ericards:klasse_3:19891133" text:style-name="Internet_20_link" text:visited-style-name="Visited_20_Internet_20_Link">ALDEHYDE, N.A.G. - UN 1989 - Gefahrnr. 30 - ERICard-Nr. 3-05 - UN1989</text:a><text:line-break/>
<text:a xlink:type="simple" xlink:href="https://sync.einsatzleiterwiki.de/doku.php?id=cbrn:ericards:klasse_3:19891134" text:style-name="Internet_20_link" text:visited-style-name="Visited_20_Internet_20_Link">ALDEHYDE, N.A.G. - UN 1989 - Gefahrnr. 33 - ERICard-Nr. 3-11 - UN1989 - Wählen Sie diesen Eintrag, wenn zwei Stoffe die gleiche UN-Nummer haben und sich in der Gefahrnummer unterscheiden und Ihnen diese nicht bekannt ist</text:a><text:line-break/>
<text:a xlink:type="simple" xlink:href="https://sync.einsatzleiterwiki.de/doku.php?id=cbrn:ericards:klasse_3:19911136" text:style-name="Internet_20_link" text:visited-style-name="Visited_20_Internet_20_Link">CHLOROPREN, STABILISIERT - UN 1991 - Gefahrnr. 336 - ERICard-Nr. 3-44 - UN1991</text:a><text:line-break/>
<text:a xlink:type="simple" xlink:href="https://sync.einsatzleiterwiki.de/doku.php?id=cbrn:ericards:klasse_3:19921137" text:style-name="Internet_20_link" text:visited-style-name="Visited_20_Internet_20_Link">ENTZÜNDBARER FLÜSSIGER STOFF, GIFTIG, N.A.G. - UN 1992 - Gefahrnr. 336 - ERICard-Nr. 3-17 - UN1992 - Wählen Sie diesen Eintrag, wenn zwei Stoffe die gleiche UN-Nummer haben und sich in der Gefahrnummer unterscheiden und Ihnen diese nicht bekannt ist</text:a><text:line-break/>
<text:a xlink:type="simple" xlink:href="https://sync.einsatzleiterwiki.de/doku.php?id=cbrn:ericards:klasse_3:19921138" text:style-name="Internet_20_link" text:visited-style-name="Visited_20_Internet_20_Link">ENTZÜNDBARER FLÜSSIGER STOFF, GIFTIG, N.A.G. - UN 1992 - Gefahrnr. 36 - ERICard-Nr. 3-25 - UN1992</text:a><text:line-break/>
<text:a xlink:type="simple" xlink:href="https://sync.einsatzleiterwiki.de/doku.php?id=cbrn:ericards:klasse_3:19931139" text:style-name="Internet_20_link" text:visited-style-name="Visited_20_Internet_20_Link">ENTZÜNDBARER FLÜSSIGER STOFF, N.A.G. - UN 1993 - Gefahrnr. 30 - ERICard-Nr. 3-05 - UN1993</text:a><text:line-break/>
<text:a xlink:type="simple" xlink:href="https://sync.einsatzleiterwiki.de/doku.php?id=cbrn:ericards:klasse_3:19931140" text:style-name="Internet_20_link" text:visited-style-name="Visited_20_Internet_20_Link">ENTZÜNDBARER FLÜSSIGER STOFF, N.A.G. - UN 1993 - Gefahrnr. 33 - ERICard-Nr. 3-11 - UN1993 - Wählen Sie diesen Eintrag, wenn zwei Stoffe die gleiche UN-Nummer haben und sich in der Gefahrnummer unterscheiden und Ihnen diese nicht bekannt ist</text:a><text:line-break/>
<text:a xlink:type="simple" xlink:href="https://sync.einsatzleiterwiki.de/doku.php?id=cbrn:ericards:klasse_3:19991142" text:style-name="Internet_20_link" text:visited-style-name="Visited_20_Internet_20_Link">TEERE, FLÜSSIG, - UN 1999 - Gefahrnr. 30 - ERICard-Nr. 3-01 - UN1999</text:a><text:line-break/>
<text:a xlink:type="simple" xlink:href="https://sync.einsatzleiterwiki.de/doku.php?id=cbrn:ericards:klasse_3:19991143" text:style-name="Internet_20_link" text:visited-style-name="Visited_20_Internet_20_Link">TEERE, FLÜSSIG, - UN 1999 - Gefahrnr. 33 - ERICard-Nr. 3-08 - UN1999 - Wählen Sie diesen Eintrag, wenn zwei Stoffe die gleiche UN-Nummer haben und sich in der Gefahrnummer unterscheiden und Ihnen diese nicht bekannt ist</text:a><text:line-break/>
<text:a xlink:type="simple" xlink:href="https://sync.einsatzleiterwiki.de/doku.php?id=cbrn:ericards:klasse_3:20451176" text:style-name="Internet_20_link" text:visited-style-name="Visited_20_Internet_20_Link">ISOBUTYRALDEHYD (ISOBUTYLALDEHYD) - UN 2045 - Gefahrnr. 33 - ERICard-Nr. 3-09 - UN2045</text:a><text:line-break/>
<text:a xlink:type="simple" xlink:href="https://sync.einsatzleiterwiki.de/doku.php?id=cbrn:ericards:klasse_3:20461177" text:style-name="Internet_20_link" text:visited-style-name="Visited_20_Internet_20_Link">CYMENE - UN 2046 - Gefahrnr. 30 - ERICard-Nr. 3-05 - UN2046</text:a><text:line-break/>
<text:a xlink:type="simple" xlink:href="https://sync.einsatzleiterwiki.de/doku.php?id=cbrn:ericards:klasse_3:20471178" text:style-name="Internet_20_link" text:visited-style-name="Visited_20_Internet_20_Link">DICHLORPROPENE - UN 2047 - Gefahrnr. 30 - ERICard-Nr. 3-02 - UN2047</text:a><text:line-break/>
<text:a xlink:type="simple" xlink:href="https://sync.einsatzleiterwiki.de/doku.php?id=cbrn:ericards:klasse_3:20471179" text:style-name="Internet_20_link" text:visited-style-name="Visited_20_Internet_20_Link">DICHLORPROPENE - UN 2047 - Gefahrnr. 33 - ERICard-Nr. 3-09 - UN2047 - Wählen Sie diesen Eintrag, wenn zwei Stoffe die gleiche UN-Nummer haben und sich in der Gefahrnummer unterscheiden und Ihnen diese nicht bekannt ist</text:a><text:line-break/>
<text:a xlink:type="simple" xlink:href="https://sync.einsatzleiterwiki.de/doku.php?id=cbrn:ericards:klasse_3:20481180" text:style-name="Internet_20_link" text:visited-style-name="Visited_20_Internet_20_Link">DICYCLOPENTADIEN - UN 2048 - Gefahrnr. 30 - ERICard-Nr. 3-05 - UN2048</text:a><text:line-break/>
<text:a xlink:type="simple" xlink:href="https://sync.einsatzleiterwiki.de/doku.php?id=cbrn:ericards:klasse_3:20491181" text:style-name="Internet_20_link" text:visited-style-name="Visited_20_Internet_20_Link">DIETHYLBENZEN - UN 2049 - Gefahrnr. 30 - ERICard-Nr. 3-05 - UN2049</text:a><text:line-break/>
<text:a xlink:type="simple" xlink:href="https://sync.einsatzleiterwiki.de/doku.php?id=cbrn:ericards:klasse_3:20501182" text:style-name="Internet_20_link" text:visited-style-name="Visited_20_Internet_20_Link">DIISOBUTYLEN, ISOMERE VERBINDUNGEN - UN 2050 - Gefahrnr. 33 - ERICard-Nr. 3-11 - UN2050</text:a><text:line-break/>
<text:a xlink:type="simple" xlink:href="https://sync.einsatzleiterwiki.de/doku.php?id=cbrn:ericards:klasse_3:20521184" text:style-name="Internet_20_link" text:visited-style-name="Visited_20_Internet_20_Link">DIPENTEN - UN 2052 - Gefahrnr. 30 - ERICard-Nr. 3-05 - UN2052</text:a><text:line-break/>
<text:a xlink:type="simple" xlink:href="https://sync.einsatzleiterwiki.de/doku.php?id=cbrn:ericards:klasse_3:20531185" text:style-name="Internet_20_link" text:visited-style-name="Visited_20_Internet_20_Link">METHYLISOBUTYLCARBINOL - UN 2053 - Gefahrnr. 30 - ERICard-Nr. 3-05 - UN2053</text:a><text:line-break/>
<text:a xlink:type="simple" xlink:href="https://sync.einsatzleiterwiki.de/doku.php?id=cbrn:ericards:klasse_3:20551187" text:style-name="Internet_20_link" text:visited-style-name="Visited_20_Internet_20_Link">STYREN, MONOMER, STABILISIERT - UN 2055 - Gefahrnr. 39 - ERICard-Nr. 3-36 - UN2055</text:a><text:line-break/>
<text:a xlink:type="simple" xlink:href="https://sync.einsatzleiterwiki.de/doku.php?id=cbrn:ericards:klasse_3:20561188" text:style-name="Internet_20_link" text:visited-style-name="Visited_20_Internet_20_Link">TETRAHYDROFURAN - UN 2056 - Gefahrnr. 33 - ERICard-Nr. 3-09 - UN2056</text:a><text:line-break/>
<text:a xlink:type="simple" xlink:href="https://sync.einsatzleiterwiki.de/doku.php?id=cbrn:ericards:klasse_3:20571189" text:style-name="Internet_20_link" text:visited-style-name="Visited_20_Internet_20_Link">TRIPROPYLEN - UN 2057 - Gefahrnr. 30 - ERICard-Nr. 3-05 - UN2057</text:a><text:line-break/>
<text:a xlink:type="simple" xlink:href="https://sync.einsatzleiterwiki.de/doku.php?id=cbrn:ericards:klasse_3:20571190" text:style-name="Internet_20_link" text:visited-style-name="Visited_20_Internet_20_Link">TRIPROPYLEN - UN 2057 - Gefahrnr. 33 - ERICard-Nr. 3-11 - UN2057 - Wählen Sie diesen Eintrag, wenn zwei Stoffe die gleiche UN-Nummer haben und sich in der Gefahrnummer unterscheiden und Ihnen diese nicht bekannt ist</text:a><text:line-break/>
<text:a xlink:type="simple" xlink:href="https://sync.einsatzleiterwiki.de/doku.php?id=cbrn:ericards:klasse_3:20581191" text:style-name="Internet_20_link" text:visited-style-name="Visited_20_Internet_20_Link">VALERALDEHYD - UN 2058 - Gefahrnr. 33 - ERICard-Nr. 3-11 - UN2058</text:a><text:line-break/>
<text:a xlink:type="simple" xlink:href="https://sync.einsatzleiterwiki.de/doku.php?id=cbrn:ericards:klasse_3:20591192" text:style-name="Internet_20_link" text:visited-style-name="Visited_20_Internet_20_Link">NITROCELLULOSE, LÖSUNG, ENTZÜNDBAR, mit höchstens 12,6 % Stickstoff in der Trockenmasse und höchstens 55 % Nitrocellulose - UN 2059 - Gefahrnr. 30 - ERICard-Nr. 3-02 - UN2059</text:a><text:line-break/>
<text:a xlink:type="simple" xlink:href="https://sync.einsatzleiterwiki.de/doku.php?id=cbrn:ericards:klasse_3:20591193" text:style-name="Internet_20_link" text:visited-style-name="Visited_20_Internet_20_Link">NITROCELLULOSE, LÖSUNG, ENTZÜNDBAR, mit höchstens 12,6 % Stickstoff in der Trockenmasse und höchstens 55 % Nitrocellulose - UN 2059 - Gefahrnr. 33 - ERICard-Nr. 3-09 - UN2059 - Wählen Sie diesen Eintrag, wenn zwei Stoffe die gleiche UN-Nummer haben und sich in der Gefahrnummer unterscheiden und Ihnen diese nicht bekannt ist</text:a><text:line-break/>
<text:a xlink:type="simple" xlink:href="https://sync.einsatzleiterwiki.de/doku.php?id=cbrn:ericards:klasse_3:22191225" text:style-name="Internet_20_link" text:visited-style-name="Visited_20_Internet_20_Link">ALLYLGLYCIDYLETHER - UN 2219 - Gefahrnr. 30 - ERICard-Nr. 3-02 - UN2219</text:a><text:line-break/>
<text:a xlink:type="simple" xlink:href="https://sync.einsatzleiterwiki.de/doku.php?id=cbrn:ericards:klasse_3:22221226" text:style-name="Internet_20_link" text:visited-style-name="Visited_20_Internet_20_Link">ANISOL - UN 2222 - Gefahrnr. 30 - ERICard-Nr. 3-05 - UN2222</text:a><text:line-break/>
<text:a xlink:type="simple" xlink:href="https://sync.einsatzleiterwiki.de/doku.php?id=cbrn:ericards:klasse_3:22271230" text:style-name="Internet_20_link" text:visited-style-name="Visited_20_Internet_20_Link">n-BUTYLMETHACRYLAT, STABILISIERT - UN 2227 - Gefahrnr. 39 - ERICard-Nr. 3-47 - UN2227</text:a><text:line-break/>
<text:a xlink:type="simple" xlink:href="https://sync.einsatzleiterwiki.de/doku.php?id=cbrn:ericards:klasse_3:22341233" text:style-name="Internet_20_link" text:visited-style-name="Visited_20_Internet_20_Link">CHLORBENZOTRIFLUORIDE - UN 2234 - Gefahrnr. 30 - ERICard-Nr. 3-02 - UN2234</text:a><text:line-break/>
<text:a xlink:type="simple" xlink:href="https://sync.einsatzleiterwiki.de/doku.php?id=cbrn:ericards:klasse_3:22381237" text:style-name="Internet_20_link" text:visited-style-name="Visited_20_Internet_20_Link">CHLORTOLUENE - UN 2238 - Gefahrnr. 30 - ERICard-Nr. 3-05 - UN2238</text:a><text:line-break/>
<text:a xlink:type="simple" xlink:href="https://sync.einsatzleiterwiki.de/doku.php?id=cbrn:ericards:klasse_3:22411240" text:style-name="Internet_20_link" text:visited-style-name="Visited_20_Internet_20_Link">CYCLOHEPTAN - UN 2241 - Gefahrnr. 33 - ERICard-Nr. 3-11 - UN2241</text:a><text:line-break/>
<text:a xlink:type="simple" xlink:href="https://sync.einsatzleiterwiki.de/doku.php?id=cbrn:ericards:klasse_3:22421241" text:style-name="Internet_20_link" text:visited-style-name="Visited_20_Internet_20_Link">CYCLOHEPTEN - UN 2242 - Gefahrnr. 33 - ERICard-Nr. 3-11 - UN2242</text:a><text:line-break/>
<text:a xlink:type="simple" xlink:href="https://sync.einsatzleiterwiki.de/doku.php?id=cbrn:ericards:klasse_3:22431242" text:style-name="Internet_20_link" text:visited-style-name="Visited_20_Internet_20_Link">CYCLOHEXYLACETAT - UN 2243 - Gefahrnr. 30 - ERICard-Nr. 3-05 - UN2243</text:a><text:line-break/>
<text:a xlink:type="simple" xlink:href="https://sync.einsatzleiterwiki.de/doku.php?id=cbrn:ericards:klasse_3:22441243" text:style-name="Internet_20_link" text:visited-style-name="Visited_20_Internet_20_Link">CYCLOPENTANOL - UN 2244 - Gefahrnr. 30 - ERICard-Nr. 3-05 - UN2244</text:a><text:line-break/>
<text:a xlink:type="simple" xlink:href="https://sync.einsatzleiterwiki.de/doku.php?id=cbrn:ericards:klasse_3:22451244" text:style-name="Internet_20_link" text:visited-style-name="Visited_20_Internet_20_Link">CYCLOPENTANON - UN 2245 - Gefahrnr. 30 - ERICard-Nr. 3-05 - UN2245</text:a><text:line-break/>
<text:a xlink:type="simple" xlink:href="https://sync.einsatzleiterwiki.de/doku.php?id=cbrn:ericards:klasse_3:22461245" text:style-name="Internet_20_link" text:visited-style-name="Visited_20_Internet_20_Link">CYCLOPENTEN - UN 2246 - Gefahrnr. 33 - ERICard-Nr. 3-11 - UN2246</text:a><text:line-break/>
<text:a xlink:type="simple" xlink:href="https://sync.einsatzleiterwiki.de/doku.php?id=cbrn:ericards:klasse_3:22471246" text:style-name="Internet_20_link" text:visited-style-name="Visited_20_Internet_20_Link">n-DECAN - UN 2247 - Gefahrnr. 30 - ERICard-Nr. 3-05 - UN2247</text:a><text:line-break/>
<text:a xlink:type="simple" xlink:href="https://sync.einsatzleiterwiki.de/doku.php?id=cbrn:ericards:klasse_3:22511249" text:style-name="Internet_20_link" text:visited-style-name="Visited_20_Internet_20_Link">BICYCLO-[2,2,1]-HEPTA-2,5-DIEN, STABILISIERT (NORBORNAN-2,5-DIEN, STABILISIERT) - UN 2251 - Gefahrnr. 339 - ERICard-Nr. 3-23 - UN2251</text:a><text:line-break/>
<text:a xlink:type="simple" xlink:href="https://sync.einsatzleiterwiki.de/doku.php?id=cbrn:ericards:klasse_3:22521250" text:style-name="Internet_20_link" text:visited-style-name="Visited_20_Internet_20_Link">1,2-DIMETHOXYETHAN - UN 2252 - Gefahrnr. 33 - ERICard-Nr. 3-09 - UN2252</text:a><text:line-break/>
<text:a xlink:type="simple" xlink:href="https://sync.einsatzleiterwiki.de/doku.php?id=cbrn:ericards:klasse_3:22561252" text:style-name="Internet_20_link" text:visited-style-name="Visited_20_Internet_20_Link">CYCLOHEXEN - UN 2256 - Gefahrnr. 33 - ERICard-Nr. 3-11 - UN2256</text:a><text:line-break/>
<text:a xlink:type="simple" xlink:href="https://sync.einsatzleiterwiki.de/doku.php?id=cbrn:ericards:klasse_3:22601256" text:style-name="Internet_20_link" text:visited-style-name="Visited_20_Internet_20_Link">TRIPROPYLAMIN - UN 2260 - Gefahrnr. 38 - ERICard-Nr. 3-32 - UN2260</text:a><text:line-break/>
<text:a xlink:type="simple" xlink:href="https://sync.einsatzleiterwiki.de/doku.php?id=cbrn:ericards:klasse_3:22631259" text:style-name="Internet_20_link" text:visited-style-name="Visited_20_Internet_20_Link">DIMETHYLCYCLOHEXANE - UN 2263 - Gefahrnr. 33 - ERICard-Nr. 3-11 - UN2263</text:a><text:line-break/>
<text:a xlink:type="simple" xlink:href="https://sync.einsatzleiterwiki.de/doku.php?id=cbrn:ericards:klasse_3:22651261" text:style-name="Internet_20_link" text:visited-style-name="Visited_20_Internet_20_Link">N,N-DIMETHYLFORMAMID - UN 2265 - Gefahrnr. 30 - ERICard-Nr. 3-02 - UN2265</text:a><text:line-break/>
<text:a xlink:type="simple" xlink:href="https://sync.einsatzleiterwiki.de/doku.php?id=cbrn:ericards:klasse_3:22661262" text:style-name="Internet_20_link" text:visited-style-name="Visited_20_Internet_20_Link">DIMETHYL-N-PROPYLAMIN - UN 2266 - Gefahrnr. 338 - ERICard-Nr. 3-19 - UN2266</text:a><text:line-break/>
<text:a xlink:type="simple" xlink:href="https://sync.einsatzleiterwiki.de/doku.php?id=cbrn:ericards:klasse_3:22701265" text:style-name="Internet_20_link" text:visited-style-name="Visited_20_Internet_20_Link">ETHYLAMIN, WÄSSERIGE LÖSUNG mit mindestens 50 Masse-% und höchstens 70 Masse-% Ethylamin - UN 2270 - Gefahrnr. 338 - ERICard-Nr. 3-19 - UN2270</text:a><text:line-break/>
<text:a xlink:type="simple" xlink:href="https://sync.einsatzleiterwiki.de/doku.php?id=cbrn:ericards:klasse_3:22711266" text:style-name="Internet_20_link" text:visited-style-name="Visited_20_Internet_20_Link">ETHYLAMYLKETON - UN 2271 - Gefahrnr. 30 - ERICard-Nr. 3-05 - UN2271</text:a><text:line-break/>
<text:a xlink:type="simple" xlink:href="https://sync.einsatzleiterwiki.de/doku.php?id=cbrn:ericards:klasse_3:22751270" text:style-name="Internet_20_link" text:visited-style-name="Visited_20_Internet_20_Link">2-ETHYLBUTANOL - UN 2275 - Gefahrnr. 30 - ERICard-Nr. 3-05 - UN2275</text:a><text:line-break/>
<text:a xlink:type="simple" xlink:href="https://sync.einsatzleiterwiki.de/doku.php?id=cbrn:ericards:klasse_3:22761271" text:style-name="Internet_20_link" text:visited-style-name="Visited_20_Internet_20_Link">2-ETHYLHEXYLAMIN - UN 2276 - Gefahrnr. 38 - ERICard-Nr. 3-30 - UN2276</text:a><text:line-break/>
<text:a xlink:type="simple" xlink:href="https://sync.einsatzleiterwiki.de/doku.php?id=cbrn:ericards:klasse_3:22771272" text:style-name="Internet_20_link" text:visited-style-name="Visited_20_Internet_20_Link">ETHYLMETHACRYLAT, STABILISIERT - UN 2277 - Gefahrnr. 339 - ERICard-Nr. 3-22 - UN2277</text:a><text:line-break/>
<text:a xlink:type="simple" xlink:href="https://sync.einsatzleiterwiki.de/doku.php?id=cbrn:ericards:klasse_3:22781273" text:style-name="Internet_20_link" text:visited-style-name="Visited_20_Internet_20_Link">n-HEPTEN - UN 2278 - Gefahrnr. 33 - ERICard-Nr. 3-11 - UN2278</text:a><text:line-break/>
<text:a xlink:type="simple" xlink:href="https://sync.einsatzleiterwiki.de/doku.php?id=cbrn:ericards:klasse_3:22821277" text:style-name="Internet_20_link" text:visited-style-name="Visited_20_Internet_20_Link">HEXANOLE - UN 2282 - Gefahrnr. 30 - ERICard-Nr. 3-05 - UN2282</text:a><text:line-break/>
<text:a xlink:type="simple" xlink:href="https://sync.einsatzleiterwiki.de/doku.php?id=cbrn:ericards:klasse_3:22831278" text:style-name="Internet_20_link" text:visited-style-name="Visited_20_Internet_20_Link">ISOBUTYLMETHACRYLAT, STABILISIERT - UN 2283 - Gefahrnr. 39 - ERICard-Nr. 3-47 - UN2283</text:a><text:line-break/>
<text:a xlink:type="simple" xlink:href="https://sync.einsatzleiterwiki.de/doku.php?id=cbrn:ericards:klasse_3:22841279" text:style-name="Internet_20_link" text:visited-style-name="Visited_20_Internet_20_Link">ISOBUTYRONITRIL - UN 2284 - Gefahrnr. 336 - ERICard-Nr. 3-17 - UN2284</text:a><text:line-break/>
<text:a xlink:type="simple" xlink:href="https://sync.einsatzleiterwiki.de/doku.php?id=cbrn:ericards:klasse_3:22861281" text:style-name="Internet_20_link" text:visited-style-name="Visited_20_Internet_20_Link">PENTAMETHYLHEPTAN - UN 2286 - Gefahrnr. 30 - ERICard-Nr. 3-05 - UN2286</text:a><text:line-break/>
<text:a xlink:type="simple" xlink:href="https://sync.einsatzleiterwiki.de/doku.php?id=cbrn:ericards:klasse_3:22871282" text:style-name="Internet_20_link" text:visited-style-name="Visited_20_Internet_20_Link">ISOHEPTENE - UN 2287 - Gefahrnr. 33 - ERICard-Nr. 3-11 - UN2287</text:a><text:line-break/>
<text:a xlink:type="simple" xlink:href="https://sync.einsatzleiterwiki.de/doku.php?id=cbrn:ericards:klasse_3:22881283" text:style-name="Internet_20_link" text:visited-style-name="Visited_20_Internet_20_Link">ISOHEXENE - UN 2288 - Gefahrnr. 33 - ERICard-Nr. 3-11 - UN2288</text:a><text:line-break/>
<text:a xlink:type="simple" xlink:href="https://sync.einsatzleiterwiki.de/doku.php?id=cbrn:ericards:klasse_3:22931287" text:style-name="Internet_20_link" text:visited-style-name="Visited_20_Internet_20_Link">4-METHOXY-4-METHYLPENTAN-2-ON - UN 2293 - Gefahrnr. 30 - ERICard-Nr. 3-05 - UN2293</text:a><text:line-break/>
<text:a xlink:type="simple" xlink:href="https://sync.einsatzleiterwiki.de/doku.php?id=cbrn:ericards:klasse_3:22961290" text:style-name="Internet_20_link" text:visited-style-name="Visited_20_Internet_20_Link">METHYLCYCLOHEXAN - UN 2296 - Gefahrnr. 33 - ERICard-Nr. 3-11 - UN2296</text:a><text:line-break/>
<text:a xlink:type="simple" xlink:href="https://sync.einsatzleiterwiki.de/doku.php?id=cbrn:ericards:klasse_3:22971291" text:style-name="Internet_20_link" text:visited-style-name="Visited_20_Internet_20_Link">METHYLCYCLOHEXANON - UN 2297 - Gefahrnr. 30 - ERICard-Nr. 3-05 - UN2297</text:a><text:line-break/>
<text:a xlink:type="simple" xlink:href="https://sync.einsatzleiterwiki.de/doku.php?id=cbrn:ericards:klasse_3:22981292" text:style-name="Internet_20_link" text:visited-style-name="Visited_20_Internet_20_Link">METHYLCYCLOPENTAN - UN 2298 - Gefahrnr. 33 - ERICard-Nr. 3-11 - UN2298</text:a><text:line-break/>
<text:a xlink:type="simple" xlink:href="https://sync.einsatzleiterwiki.de/doku.php?id=cbrn:ericards:klasse_3:23011295" text:style-name="Internet_20_link" text:visited-style-name="Visited_20_Internet_20_Link">2-METHYLFURAN - UN 2301 - Gefahrnr. 33 - ERICard-Nr. 3-11 - UN2301</text:a><text:line-break/>
<text:a xlink:type="simple" xlink:href="https://sync.einsatzleiterwiki.de/doku.php?id=cbrn:ericards:klasse_3:23021296" text:style-name="Internet_20_link" text:visited-style-name="Visited_20_Internet_20_Link">5-METHYLHEXAN-2-ON - UN 2302 - Gefahrnr. 30 - ERICard-Nr. 3-05 - UN2302</text:a><text:line-break/>
<text:a xlink:type="simple" xlink:href="https://sync.einsatzleiterwiki.de/doku.php?id=cbrn:ericards:klasse_3:23031297" text:style-name="Internet_20_link" text:visited-style-name="Visited_20_Internet_20_Link">ISOPROPENYLBENZEN - UN 2303 - Gefahrnr. 30 - ERICard-Nr. 3-05 - UN2303</text:a><text:line-break/>
<text:a xlink:type="simple" xlink:href="https://sync.einsatzleiterwiki.de/doku.php?id=cbrn:ericards:klasse_3:23091303" text:style-name="Internet_20_link" text:visited-style-name="Visited_20_Internet_20_Link">OCTADIENE - UN 2309 - Gefahrnr. 33 - ERICard-Nr. 3-11 - UN2309</text:a><text:line-break/>
<text:a xlink:type="simple" xlink:href="https://sync.einsatzleiterwiki.de/doku.php?id=cbrn:ericards:klasse_3:23101304" text:style-name="Internet_20_link" text:visited-style-name="Visited_20_Internet_20_Link">PENTAN-2,4-DION - UN 2310 - Gefahrnr. 36 - ERICard-Nr. 3-24 - UN2310</text:a><text:line-break/>
<text:a xlink:type="simple" xlink:href="https://sync.einsatzleiterwiki.de/doku.php?id=cbrn:ericards:klasse_3:23131307" text:style-name="Internet_20_link" text:visited-style-name="Visited_20_Internet_20_Link">PICOLINE - UN 2313 - Gefahrnr. 30 - ERICard-Nr. 3-01 - UN2313</text:a><text:line-break/>
<text:a xlink:type="simple" xlink:href="https://sync.einsatzleiterwiki.de/doku.php?id=cbrn:ericards:klasse_3:23191312" text:style-name="Internet_20_link" text:visited-style-name="Visited_20_Internet_20_Link">TERPENKOHLENWASSERSTOFFE, N.A.G. - UN 2319 - Gefahrnr. 30 - ERICard-Nr. 3-05 - UN2319</text:a><text:line-break/>
<text:a xlink:type="simple" xlink:href="https://sync.einsatzleiterwiki.de/doku.php?id=cbrn:ericards:klasse_3:23231316" text:style-name="Internet_20_link" text:visited-style-name="Visited_20_Internet_20_Link">TRIETHYLPHOSPHIT - UN 2323 - Gefahrnr. 30 - ERICard-Nr. 3-05 - UN2323</text:a><text:line-break/>
<text:a xlink:type="simple" xlink:href="https://sync.einsatzleiterwiki.de/doku.php?id=cbrn:ericards:klasse_3:23241317" text:style-name="Internet_20_link" text:visited-style-name="Visited_20_Internet_20_Link">TRIISOBUTYLEN - UN 2324 - Gefahrnr. 30 - ERICard-Nr. 3-05 - UN2324</text:a><text:line-break/>
<text:a xlink:type="simple" xlink:href="https://sync.einsatzleiterwiki.de/doku.php?id=cbrn:ericards:klasse_3:23251318" text:style-name="Internet_20_link" text:visited-style-name="Visited_20_Internet_20_Link">1,3,5-TRIMETHYLBENZEN - UN 2325 - Gefahrnr. 30 - ERICard-Nr. 3-05 - UN2325</text:a><text:line-break/>
<text:a xlink:type="simple" xlink:href="https://sync.einsatzleiterwiki.de/doku.php?id=cbrn:ericards:klasse_3:23291322" text:style-name="Internet_20_link" text:visited-style-name="Visited_20_Internet_20_Link">TRIMETHYLPHOSPHIT - UN 2329 - Gefahrnr. 30 - ERICard-Nr. 3-05 - UN2329</text:a><text:line-break/>
<text:a xlink:type="simple" xlink:href="https://sync.einsatzleiterwiki.de/doku.php?id=cbrn:ericards:klasse_3:23301323" text:style-name="Internet_20_link" text:visited-style-name="Visited_20_Internet_20_Link">UNDECAN - UN 2330 - Gefahrnr. 30 - ERICard-Nr. 3-05 - UN2330</text:a><text:line-break/>
<text:a xlink:type="simple" xlink:href="https://sync.einsatzleiterwiki.de/doku.php?id=cbrn:ericards:klasse_3:23321325" text:style-name="Internet_20_link" text:visited-style-name="Visited_20_Internet_20_Link">ACETALDEHYDOXIM - UN 2332 - Gefahrnr. 30 - ERICard-Nr. 3-02 - UN2332</text:a><text:line-break/>
<text:a xlink:type="simple" xlink:href="https://sync.einsatzleiterwiki.de/doku.php?id=cbrn:ericards:klasse_3:23331326" text:style-name="Internet_20_link" text:visited-style-name="Visited_20_Internet_20_Link">ALLYLACETAT - UN 2333 - Gefahrnr. 336 - ERICard-Nr. 3-44 - UN2333</text:a><text:line-break/>
<text:a xlink:type="simple" xlink:href="https://sync.einsatzleiterwiki.de/doku.php?id=cbrn:ericards:klasse_3:23351328" text:style-name="Internet_20_link" text:visited-style-name="Visited_20_Internet_20_Link">ALLYLETHYLETHER - UN 2335 - Gefahrnr. 336 - ERICard-Nr. 3-17 - UN2335</text:a><text:line-break/>
<text:a xlink:type="simple" xlink:href="https://sync.einsatzleiterwiki.de/doku.php?id=cbrn:ericards:klasse_3:23361329" text:style-name="Internet_20_link" text:visited-style-name="Visited_20_Internet_20_Link">ALLYLFORMIAT - UN 2336 - Gefahrnr. 336 - ERICard-Nr. 3-17 - UN2336</text:a><text:line-break/>
<text:a xlink:type="simple" xlink:href="https://sync.einsatzleiterwiki.de/doku.php?id=cbrn:ericards:klasse_3:23381331" text:style-name="Internet_20_link" text:visited-style-name="Visited_20_Internet_20_Link">BENZOTRIFLUORID - UN 2338 - Gefahrnr. 33 - ERICard-Nr. 3-09 - UN2338</text:a><text:line-break/>
<text:a xlink:type="simple" xlink:href="https://sync.einsatzleiterwiki.de/doku.php?id=cbrn:ericards:klasse_3:23391332" text:style-name="Internet_20_link" text:visited-style-name="Visited_20_Internet_20_Link">2-BROMBUTAN - UN 2339 - Gefahrnr. 33 - ERICard-Nr. 3-09 - UN2339</text:a><text:line-break/>
<text:a xlink:type="simple" xlink:href="https://sync.einsatzleiterwiki.de/doku.php?id=cbrn:ericards:klasse_3:23401333" text:style-name="Internet_20_link" text:visited-style-name="Visited_20_Internet_20_Link">2-BROMETHYLETHYLETHER - UN 2340 - Gefahrnr. 33 - ERICard-Nr. 3-09 - UN2340</text:a><text:line-break/>
<text:a xlink:type="simple" xlink:href="https://sync.einsatzleiterwiki.de/doku.php?id=cbrn:ericards:klasse_3:23411334" text:style-name="Internet_20_link" text:visited-style-name="Visited_20_Internet_20_Link">1-BROM-3-METHYLBUTAN - UN 2341 - Gefahrnr. 30 - ERICard-Nr. 3-02 - UN2341</text:a><text:line-break/>
<text:a xlink:type="simple" xlink:href="https://sync.einsatzleiterwiki.de/doku.php?id=cbrn:ericards:klasse_3:23421335" text:style-name="Internet_20_link" text:visited-style-name="Visited_20_Internet_20_Link">BROMMETHYLPROPANE - UN 2342 - Gefahrnr. 33 - ERICard-Nr. 3-09 - UN2342</text:a><text:line-break/>
<text:a xlink:type="simple" xlink:href="https://sync.einsatzleiterwiki.de/doku.php?id=cbrn:ericards:klasse_3:23431336" text:style-name="Internet_20_link" text:visited-style-name="Visited_20_Internet_20_Link">2-BROMPENTAN - UN 2343 - Gefahrnr. 33 - ERICard-Nr. 3-09 - UN2343</text:a><text:line-break/>
<text:a xlink:type="simple" xlink:href="https://sync.einsatzleiterwiki.de/doku.php?id=cbrn:ericards:klasse_3:23441337" text:style-name="Internet_20_link" text:visited-style-name="Visited_20_Internet_20_Link">BROMPROPANE - UN 2344 - Gefahrnr. 30 - ERICard-Nr. 3-02 - UN2344</text:a><text:line-break/>
<text:a xlink:type="simple" xlink:href="https://sync.einsatzleiterwiki.de/doku.php?id=cbrn:ericards:klasse_3:23441338" text:style-name="Internet_20_link" text:visited-style-name="Visited_20_Internet_20_Link">BROMPROPANE - UN 2344 - Gefahrnr. 33 - ERICard-Nr. 3-09 - UN2344 - Wählen Sie diesen Eintrag, wenn zwei Stoffe die gleiche UN-Nummer haben und sich in der Gefahrnummer unterscheiden und Ihnen diese nicht bekannt ist</text:a><text:line-break/>
<text:a xlink:type="simple" xlink:href="https://sync.einsatzleiterwiki.de/doku.php?id=cbrn:ericards:klasse_3:23451339" text:style-name="Internet_20_link" text:visited-style-name="Visited_20_Internet_20_Link">3-BROMPROPIN - UN 2345 - Gefahrnr. 33 - ERICard-Nr. 3-09 - UN2345</text:a><text:line-break/>
<text:a xlink:type="simple" xlink:href="https://sync.einsatzleiterwiki.de/doku.php?id=cbrn:ericards:klasse_3:23461340" text:style-name="Internet_20_link" text:visited-style-name="Visited_20_Internet_20_Link">BUTANDION - UN 2346 - Gefahrnr. 33 - ERICard-Nr. 3-09 - UN2346</text:a><text:line-break/>
<text:a xlink:type="simple" xlink:href="https://sync.einsatzleiterwiki.de/doku.php?id=cbrn:ericards:klasse_3:23471341" text:style-name="Internet_20_link" text:visited-style-name="Visited_20_Internet_20_Link">BUTYLMERCAPTAN - UN 2347 - Gefahrnr. 33 - ERICard-Nr. 3-10 - UN2347</text:a><text:line-break/>
<text:a xlink:type="simple" xlink:href="https://sync.einsatzleiterwiki.de/doku.php?id=cbrn:ericards:klasse_3:23481342" text:style-name="Internet_20_link" text:visited-style-name="Visited_20_Internet_20_Link">BUTYLACRYLATE, STABILISIERT - UN 2348 - Gefahrnr. 39 - ERICard-Nr. 3-47 - UN2348</text:a><text:line-break/>
<text:a xlink:type="simple" xlink:href="https://sync.einsatzleiterwiki.de/doku.php?id=cbrn:ericards:klasse_3:23501343" text:style-name="Internet_20_link" text:visited-style-name="Visited_20_Internet_20_Link">BUTYLMETHYLETHER - UN 2350 - Gefahrnr. 33 - ERICard-Nr. 3-11 - UN2350</text:a><text:line-break/>
<text:a xlink:type="simple" xlink:href="https://sync.einsatzleiterwiki.de/doku.php?id=cbrn:ericards:klasse_3:23511344" text:style-name="Internet_20_link" text:visited-style-name="Visited_20_Internet_20_Link">BUTYLNITRITE - UN 2351 - Gefahrnr. 30 - ERICard-Nr. 3-05 - UN2351</text:a><text:line-break/>
<text:a xlink:type="simple" xlink:href="https://sync.einsatzleiterwiki.de/doku.php?id=cbrn:ericards:klasse_3:23511345" text:style-name="Internet_20_link" text:visited-style-name="Visited_20_Internet_20_Link">BUTYLNITRITE - UN 2351 - Gefahrnr. 33 - ERICard-Nr. 3-11 - UN2351 - Wählen Sie diesen Eintrag, wenn zwei Stoffe die gleiche UN-Nummer haben und sich in der Gefahrnummer unterscheiden und Ihnen diese nicht bekannt ist</text:a><text:line-break/>
<text:a xlink:type="simple" xlink:href="https://sync.einsatzleiterwiki.de/doku.php?id=cbrn:ericards:klasse_3:23521346" text:style-name="Internet_20_link" text:visited-style-name="Visited_20_Internet_20_Link">BUTYLVINYLETHER, STABILISIERT - UN 2352 - Gefahrnr. 339 - ERICard-Nr. 3-23 - UN2352</text:a><text:line-break/>
<text:a xlink:type="simple" xlink:href="https://sync.einsatzleiterwiki.de/doku.php?id=cbrn:ericards:klasse_3:23531347" text:style-name="Internet_20_link" text:visited-style-name="Visited_20_Internet_20_Link">BUTYRYLCHLORID - UN 2353 - Gefahrnr. 338 - ERICard-Nr. 3-20 - UN2353</text:a><text:line-break/>
<text:a xlink:type="simple" xlink:href="https://sync.einsatzleiterwiki.de/doku.php?id=cbrn:ericards:klasse_3:23541348" text:style-name="Internet_20_link" text:visited-style-name="Visited_20_Internet_20_Link">CHLORMETHYLETHYLETHER - UN 2354 - Gefahrnr. 336 - ERICard-Nr. 3-17 - UN2354</text:a><text:line-break/>
<text:a xlink:type="simple" xlink:href="https://sync.einsatzleiterwiki.de/doku.php?id=cbrn:ericards:klasse_3:23561349" text:style-name="Internet_20_link" text:visited-style-name="Visited_20_Internet_20_Link">2-CHLORPROPAN - UN 2356 - Gefahrnr. 33 - ERICard-Nr. 3-11 - UN2356</text:a><text:line-break/>
<text:a xlink:type="simple" xlink:href="https://sync.einsatzleiterwiki.de/doku.php?id=cbrn:ericards:klasse_3:23581351" text:style-name="Internet_20_link" text:visited-style-name="Visited_20_Internet_20_Link">CYCLOOCTATETRAEN - UN 2358 - Gefahrnr. 33 - ERICard-Nr. 3-11 - UN2358</text:a><text:line-break/>
<text:a xlink:type="simple" xlink:href="https://sync.einsatzleiterwiki.de/doku.php?id=cbrn:ericards:klasse_3:23591352" text:style-name="Internet_20_link" text:visited-style-name="Visited_20_Internet_20_Link">DIALLYLAMIN - UN 2359 - Gefahrnr. 338 - ERICard-Nr. 3-19 - UN2359</text:a><text:line-break/>
<text:a xlink:type="simple" xlink:href="https://sync.einsatzleiterwiki.de/doku.php?id=cbrn:ericards:klasse_3:23601353" text:style-name="Internet_20_link" text:visited-style-name="Visited_20_Internet_20_Link">DIALLYLETHER - UN 2360 - Gefahrnr. 336 - ERICard-Nr. 3-17 - UN2360</text:a><text:line-break/>
<text:a xlink:type="simple" xlink:href="https://sync.einsatzleiterwiki.de/doku.php?id=cbrn:ericards:klasse_3:23611354" text:style-name="Internet_20_link" text:visited-style-name="Visited_20_Internet_20_Link">DIISOBUTYLAMIN - UN 2361 - Gefahrnr. 38 - ERICard-Nr. 3-32 - UN2361</text:a><text:line-break/>
<text:a xlink:type="simple" xlink:href="https://sync.einsatzleiterwiki.de/doku.php?id=cbrn:ericards:klasse_3:23621355" text:style-name="Internet_20_link" text:visited-style-name="Visited_20_Internet_20_Link">1,1-DICHLORETHAN - UN 2362 - Gefahrnr. 33 - ERICard-Nr. 3-09 - UN2362</text:a><text:line-break/>
<text:a xlink:type="simple" xlink:href="https://sync.einsatzleiterwiki.de/doku.php?id=cbrn:ericards:klasse_3:23631356" text:style-name="Internet_20_link" text:visited-style-name="Visited_20_Internet_20_Link">ETHYLMERCAPTAN - UN 2363 - Gefahrnr. 33 - ERICard-Nr. 3-10 - UN2363</text:a><text:line-break/>
<text:a xlink:type="simple" xlink:href="https://sync.einsatzleiterwiki.de/doku.php?id=cbrn:ericards:klasse_3:23641357" text:style-name="Internet_20_link" text:visited-style-name="Visited_20_Internet_20_Link">n-PROPYLBENZEN - UN 2364 - Gefahrnr. 30 - ERICard-Nr. 3-05 - UN2364</text:a><text:line-break/>
<text:a xlink:type="simple" xlink:href="https://sync.einsatzleiterwiki.de/doku.php?id=cbrn:ericards:klasse_3:23661358" text:style-name="Internet_20_link" text:visited-style-name="Visited_20_Internet_20_Link">DIETHYLCARBONAT - UN 2366 - Gefahrnr. 30 - ERICard-Nr. 3-05 - UN2366</text:a><text:line-break/>
<text:a xlink:type="simple" xlink:href="https://sync.einsatzleiterwiki.de/doku.php?id=cbrn:ericards:klasse_3:23671359" text:style-name="Internet_20_link" text:visited-style-name="Visited_20_Internet_20_Link">alpha-METHYLVALERALDEHYD - UN 2367 - Gefahrnr. 33 - ERICard-Nr. 3-11 - UN2367</text:a><text:line-break/>
<text:a xlink:type="simple" xlink:href="https://sync.einsatzleiterwiki.de/doku.php?id=cbrn:ericards:klasse_3:23681360" text:style-name="Internet_20_link" text:visited-style-name="Visited_20_Internet_20_Link">alpha-PINEN - UN 2368 - Gefahrnr. 30 - ERICard-Nr. 3-05 - UN2368</text:a><text:line-break/>
<text:a xlink:type="simple" xlink:href="https://sync.einsatzleiterwiki.de/doku.php?id=cbrn:ericards:klasse_3:23701361" text:style-name="Internet_20_link" text:visited-style-name="Visited_20_Internet_20_Link">HEX-1-EN - UN 2370 - Gefahrnr. 33 - ERICard-Nr. 3-11 - UN2370</text:a><text:line-break/>
<text:a xlink:type="simple" xlink:href="https://sync.einsatzleiterwiki.de/doku.php?id=cbrn:ericards:klasse_3:23711362" text:style-name="Internet_20_link" text:visited-style-name="Visited_20_Internet_20_Link">ISOPENTENE - UN 2371 - Gefahrnr. 33 - ERICard-Nr. 3-11 - UN2371</text:a><text:line-break/>
<text:a xlink:type="simple" xlink:href="https://sync.einsatzleiterwiki.de/doku.php?id=cbrn:ericards:klasse_3:23721363" text:style-name="Internet_20_link" text:visited-style-name="Visited_20_Internet_20_Link">1,2-DI-(DIMETHYLAMINO)-ETHAN - UN 2372 - Gefahrnr. 33 - ERICard-Nr. 3-09 - UN2372</text:a><text:line-break/>
<text:a xlink:type="simple" xlink:href="https://sync.einsatzleiterwiki.de/doku.php?id=cbrn:ericards:klasse_3:23731364" text:style-name="Internet_20_link" text:visited-style-name="Visited_20_Internet_20_Link">DIETHOXYMETHAN - UN 2373 - Gefahrnr. 33 - ERICard-Nr. 3-09 - UN2373</text:a><text:line-break/>
<text:a xlink:type="simple" xlink:href="https://sync.einsatzleiterwiki.de/doku.php?id=cbrn:ericards:klasse_3:23741365" text:style-name="Internet_20_link" text:visited-style-name="Visited_20_Internet_20_Link">3,3-DIETHOXYPROPEN - UN 2374 - Gefahrnr. 33 - ERICard-Nr. 3-11 - UN2374</text:a><text:line-break/>
<text:a xlink:type="simple" xlink:href="https://sync.einsatzleiterwiki.de/doku.php?id=cbrn:ericards:klasse_3:23751366" text:style-name="Internet_20_link" text:visited-style-name="Visited_20_Internet_20_Link">DIETHYLSULFID - UN 2375 - Gefahrnr. 33 - ERICard-Nr. 3-10 - UN2375</text:a><text:line-break/>
<text:a xlink:type="simple" xlink:href="https://sync.einsatzleiterwiki.de/doku.php?id=cbrn:ericards:klasse_3:23761367" text:style-name="Internet_20_link" text:visited-style-name="Visited_20_Internet_20_Link">2,3-DIHYDROPYRAN - UN 2376 - Gefahrnr. 33 - ERICard-Nr. 3-09 - UN2376</text:a><text:line-break/>
<text:a xlink:type="simple" xlink:href="https://sync.einsatzleiterwiki.de/doku.php?id=cbrn:ericards:klasse_3:23771368" text:style-name="Internet_20_link" text:visited-style-name="Visited_20_Internet_20_Link">1,1-DIMETHOXYETHAN - UN 2377 - Gefahrnr. 33 - ERICard-Nr. 3-09 - UN2377</text:a><text:line-break/>
<text:a xlink:type="simple" xlink:href="https://sync.einsatzleiterwiki.de/doku.php?id=cbrn:ericards:klasse_3:23781369" text:style-name="Internet_20_link" text:visited-style-name="Visited_20_Internet_20_Link">2-DIMETHYLAMINOACETONITRIL - UN 2378 - Gefahrnr. 336 - ERICard-Nr. 3-17 - UN2378</text:a><text:line-break/>
<text:a xlink:type="simple" xlink:href="https://sync.einsatzleiterwiki.de/doku.php?id=cbrn:ericards:klasse_3:23791370" text:style-name="Internet_20_link" text:visited-style-name="Visited_20_Internet_20_Link">1,3-DIMETHYLBUTYLAMIN - UN 2379 - Gefahrnr. 338 - ERICard-Nr. 3-20 - UN2379</text:a><text:line-break/>
<text:a xlink:type="simple" xlink:href="https://sync.einsatzleiterwiki.de/doku.php?id=cbrn:ericards:klasse_3:23801371" text:style-name="Internet_20_link" text:visited-style-name="Visited_20_Internet_20_Link">DIMETHYLDIETHOXYSILAN - UN 2380 - Gefahrnr. 33 - ERICard-Nr. 3-09 - UN2380</text:a><text:line-break/>
<text:a xlink:type="simple" xlink:href="https://sync.einsatzleiterwiki.de/doku.php?id=cbrn:ericards:klasse_3:23811372" text:style-name="Internet_20_link" text:visited-style-name="Visited_20_Internet_20_Link">DIMETHYLDISULFID - UN 2381 - Gefahrnr. 336 - ERICard-Nr. 3-17 - UN2381</text:a><text:line-break/>
<text:a xlink:type="simple" xlink:href="https://sync.einsatzleiterwiki.de/doku.php?id=cbrn:ericards:klasse_3:23831374" text:style-name="Internet_20_link" text:visited-style-name="Visited_20_Internet_20_Link">DIPROPYLAMIN - UN 2383 - Gefahrnr. 338 - ERICard-Nr. 3-19 - UN2383</text:a><text:line-break/>
<text:a xlink:type="simple" xlink:href="https://sync.einsatzleiterwiki.de/doku.php?id=cbrn:ericards:klasse_3:23841375" text:style-name="Internet_20_link" text:visited-style-name="Visited_20_Internet_20_Link">DI-n-PROPYLETHER - UN 2384 - Gefahrnr. 33 - ERICard-Nr. 3-11 - UN2384</text:a><text:line-break/>
<text:a xlink:type="simple" xlink:href="https://sync.einsatzleiterwiki.de/doku.php?id=cbrn:ericards:klasse_3:23851376" text:style-name="Internet_20_link" text:visited-style-name="Visited_20_Internet_20_Link">ETHYLISOBUTYRAT - UN 2385 - Gefahrnr. 33 - ERICard-Nr. 3-11 - UN2385</text:a><text:line-break/>
<text:a xlink:type="simple" xlink:href="https://sync.einsatzleiterwiki.de/doku.php?id=cbrn:ericards:klasse_3:23861377" text:style-name="Internet_20_link" text:visited-style-name="Visited_20_Internet_20_Link">1-ETHYLPIPERIDIN - UN 2386 - Gefahrnr. 338 - ERICard-Nr. 3-20 - UN2386</text:a><text:line-break/>
<text:a xlink:type="simple" xlink:href="https://sync.einsatzleiterwiki.de/doku.php?id=cbrn:ericards:klasse_3:23871378" text:style-name="Internet_20_link" text:visited-style-name="Visited_20_Internet_20_Link">FLUORBENZEN - UN 2387 - Gefahrnr. 33 - ERICard-Nr. 3-11 - UN2387</text:a><text:line-break/>
<text:a xlink:type="simple" xlink:href="https://sync.einsatzleiterwiki.de/doku.php?id=cbrn:ericards:klasse_3:23881379" text:style-name="Internet_20_link" text:visited-style-name="Visited_20_Internet_20_Link">FLUORTOLUENE - UN 2388 - Gefahrnr. 33 - ERICard-Nr. 3-11 - UN2388</text:a><text:line-break/>
<text:a xlink:type="simple" xlink:href="https://sync.einsatzleiterwiki.de/doku.php?id=cbrn:ericards:klasse_3:23891380" text:style-name="Internet_20_link" text:visited-style-name="Visited_20_Internet_20_Link">FURAN - UN 2389 - Gefahrnr. 33 - ERICard-Nr. 3-11 - UN2389</text:a><text:line-break/>
<text:a xlink:type="simple" xlink:href="https://sync.einsatzleiterwiki.de/doku.php?id=cbrn:ericards:klasse_3:23901381" text:style-name="Internet_20_link" text:visited-style-name="Visited_20_Internet_20_Link">2-IODBUTAN - UN 2390 - Gefahrnr. 33 - ERICard-Nr. 3-09 - UN2390</text:a><text:line-break/>
<text:a xlink:type="simple" xlink:href="https://sync.einsatzleiterwiki.de/doku.php?id=cbrn:ericards:klasse_3:23911382" text:style-name="Internet_20_link" text:visited-style-name="Visited_20_Internet_20_Link">IODMETHYLPROPANE - UN 2391 - Gefahrnr. 33 - ERICard-Nr. 3-09 - UN2391</text:a><text:line-break/>
<text:a xlink:type="simple" xlink:href="https://sync.einsatzleiterwiki.de/doku.php?id=cbrn:ericards:klasse_3:23921383" text:style-name="Internet_20_link" text:visited-style-name="Visited_20_Internet_20_Link">IODPROPANE - UN 2392 - Gefahrnr. 30 - ERICard-Nr. 3-02 - UN2392</text:a><text:line-break/>
<text:a xlink:type="simple" xlink:href="https://sync.einsatzleiterwiki.de/doku.php?id=cbrn:ericards:klasse_3:23931384" text:style-name="Internet_20_link" text:visited-style-name="Visited_20_Internet_20_Link">ISOBUTYLFORMIAT - UN 2393 - Gefahrnr. 33 - ERICard-Nr. 3-11 - UN2393</text:a><text:line-break/>
<text:a xlink:type="simple" xlink:href="https://sync.einsatzleiterwiki.de/doku.php?id=cbrn:ericards:klasse_3:23941385" text:style-name="Internet_20_link" text:visited-style-name="Visited_20_Internet_20_Link">ISOBUTYLPROPIONAT - UN 2394 - Gefahrnr. 30 - ERICard-Nr. 3-05 - UN2394</text:a><text:line-break/>
<text:a xlink:type="simple" xlink:href="https://sync.einsatzleiterwiki.de/doku.php?id=cbrn:ericards:klasse_3:23951386" text:style-name="Internet_20_link" text:visited-style-name="Visited_20_Internet_20_Link">ISOBUTYRYLCHLORID - UN 2395 - Gefahrnr. 338 - ERICard-Nr. 3-20 - UN2395</text:a><text:line-break/>
<text:a xlink:type="simple" xlink:href="https://sync.einsatzleiterwiki.de/doku.php?id=cbrn:ericards:klasse_3:23961387" text:style-name="Internet_20_link" text:visited-style-name="Visited_20_Internet_20_Link">METHACRYLALDEHYD, STABILISIERT - UN 2396 - Gefahrnr. 336 - ERICard-Nr. 3-15 - UN2396</text:a><text:line-break/>
<text:a xlink:type="simple" xlink:href="https://sync.einsatzleiterwiki.de/doku.php?id=cbrn:ericards:klasse_3:23971388" text:style-name="Internet_20_link" text:visited-style-name="Visited_20_Internet_20_Link">3-METHYLBUTAN-2-ON - UN 2397 - Gefahrnr. 33 - ERICard-Nr. 3-11 - UN2397</text:a><text:line-break/>
<text:a xlink:type="simple" xlink:href="https://sync.einsatzleiterwiki.de/doku.php?id=cbrn:ericards:klasse_3:23981389" text:style-name="Internet_20_link" text:visited-style-name="Visited_20_Internet_20_Link">METHYL-tert-BUTYLETHER - UN 2398 - Gefahrnr. 33 - ERICard-Nr. 3-11 - UN2398</text:a><text:line-break/>
<text:a xlink:type="simple" xlink:href="https://sync.einsatzleiterwiki.de/doku.php?id=cbrn:ericards:klasse_3:23991390" text:style-name="Internet_20_link" text:visited-style-name="Visited_20_Internet_20_Link">1-METHYLPIPERIDIN - UN 2399 - Gefahrnr. 338 - ERICard-Nr. 3-19 - UN2399</text:a><text:line-break/>
<text:a xlink:type="simple" xlink:href="https://sync.einsatzleiterwiki.de/doku.php?id=cbrn:ericards:klasse_3:24001391" text:style-name="Internet_20_link" text:visited-style-name="Visited_20_Internet_20_Link">METHYLISOVALERAT - UN 2400 - Gefahrnr. 33 - ERICard-Nr. 3-11 - UN2400</text:a><text:line-break/>
<text:a xlink:type="simple" xlink:href="https://sync.einsatzleiterwiki.de/doku.php?id=cbrn:ericards:klasse_3:24021393" text:style-name="Internet_20_link" text:visited-style-name="Visited_20_Internet_20_Link">PROPANTHIOLE - UN 2402 - Gefahrnr. 33 - ERICard-Nr. 3-10 - UN2402</text:a><text:line-break/>
<text:a xlink:type="simple" xlink:href="https://sync.einsatzleiterwiki.de/doku.php?id=cbrn:ericards:klasse_3:24031394" text:style-name="Internet_20_link" text:visited-style-name="Visited_20_Internet_20_Link">ISOPROPENYLACETAT - UN 2403 - Gefahrnr. 33 - ERICard-Nr. 3-11 - UN2403</text:a><text:line-break/>
<text:a xlink:type="simple" xlink:href="https://sync.einsatzleiterwiki.de/doku.php?id=cbrn:ericards:klasse_3:24041395" text:style-name="Internet_20_link" text:visited-style-name="Visited_20_Internet_20_Link">PROPIONITRIL - UN 2404 - Gefahrnr. 336 - ERICard-Nr. 3-15 - UN2404</text:a><text:line-break/>
<text:a xlink:type="simple" xlink:href="https://sync.einsatzleiterwiki.de/doku.php?id=cbrn:ericards:klasse_3:24051396" text:style-name="Internet_20_link" text:visited-style-name="Visited_20_Internet_20_Link">ISOPROPYLBUTYRAT - UN 2405 - Gefahrnr. 30 - ERICard-Nr. 3-05 - UN2405</text:a><text:line-break/>
<text:a xlink:type="simple" xlink:href="https://sync.einsatzleiterwiki.de/doku.php?id=cbrn:ericards:klasse_3:24061397" text:style-name="Internet_20_link" text:visited-style-name="Visited_20_Internet_20_Link">ISOPROPYLISOBUTYRAT - UN 2406 - Gefahrnr. 33 - ERICard-Nr. 3-11 - UN2406</text:a><text:line-break/>
<text:a xlink:type="simple" xlink:href="https://sync.einsatzleiterwiki.de/doku.php?id=cbrn:ericards:klasse_3:24091398" text:style-name="Internet_20_link" text:visited-style-name="Visited_20_Internet_20_Link">ISOPROPYLPROPIONAT - UN 2409 - Gefahrnr. 33 - ERICard-Nr. 3-11 - UN2409</text:a><text:line-break/>
<text:a xlink:type="simple" xlink:href="https://sync.einsatzleiterwiki.de/doku.php?id=cbrn:ericards:klasse_3:24101399" text:style-name="Internet_20_link" text:visited-style-name="Visited_20_Internet_20_Link">1,2,3,6-TETRAHYDROPYRIDIN - UN 2410 - Gefahrnr. 33 - ERICard-Nr. 3-08 - UN2410</text:a><text:line-break/>
<text:a xlink:type="simple" xlink:href="https://sync.einsatzleiterwiki.de/doku.php?id=cbrn:ericards:klasse_3:24111400" text:style-name="Internet_20_link" text:visited-style-name="Visited_20_Internet_20_Link">BUTYRONITRIL - UN 2411 - Gefahrnr. 336 - ERICard-Nr. 3-17 - UN2411</text:a><text:line-break/>
<text:a xlink:type="simple" xlink:href="https://sync.einsatzleiterwiki.de/doku.php?id=cbrn:ericards:klasse_3:24121401" text:style-name="Internet_20_link" text:visited-style-name="Visited_20_Internet_20_Link">TETRAHYDROTHIOPHEN - UN 2412 - Gefahrnr. 33 - ERICard-Nr. 3-10 - UN2412</text:a><text:line-break/>
<text:a xlink:type="simple" xlink:href="https://sync.einsatzleiterwiki.de/doku.php?id=cbrn:ericards:klasse_3:24131402" text:style-name="Internet_20_link" text:visited-style-name="Visited_20_Internet_20_Link">TETRAPROPYLORTHOTITANAT - UN 2413 - Gefahrnr. 30 - ERICard-Nr. 3-02 - UN2413</text:a><text:line-break/>
<text:a xlink:type="simple" xlink:href="https://sync.einsatzleiterwiki.de/doku.php?id=cbrn:ericards:klasse_3:24141403" text:style-name="Internet_20_link" text:visited-style-name="Visited_20_Internet_20_Link">THIOPHEN - UN 2414 - Gefahrnr. 33 - ERICard-Nr. 3-10 - UN2414</text:a><text:line-break/>
<text:a xlink:type="simple" xlink:href="https://sync.einsatzleiterwiki.de/doku.php?id=cbrn:ericards:klasse_3:24161404" text:style-name="Internet_20_link" text:visited-style-name="Visited_20_Internet_20_Link">TRIMETHYLBORAT - UN 2416 - Gefahrnr. 33 - ERICard-Nr. 3-11 - UN2416</text:a><text:line-break/>
<text:a xlink:type="simple" xlink:href="https://sync.einsatzleiterwiki.de/doku.php?id=cbrn:ericards:klasse_3:24361421" text:style-name="Internet_20_link" text:visited-style-name="Visited_20_Internet_20_Link">THIOESSIGSÄURE - UN 2436 - Gefahrnr. 33 - ERICard-Nr. 3-08 - UN2436</text:a><text:line-break/>
<text:a xlink:type="simple" xlink:href="https://sync.einsatzleiterwiki.de/doku.php?id=cbrn:ericards:klasse_3:24561437" text:style-name="Internet_20_link" text:visited-style-name="Visited_20_Internet_20_Link">2-CHLORPROPEN - UN 2456 - Gefahrnr. 33 - ERICard-Nr. 3-11 - UN2456</text:a><text:line-break/>
<text:a xlink:type="simple" xlink:href="https://sync.einsatzleiterwiki.de/doku.php?id=cbrn:ericards:klasse_3:24571438" text:style-name="Internet_20_link" text:visited-style-name="Visited_20_Internet_20_Link">2,3-DIMETHYLBUTAN - UN 2457 - Gefahrnr. 33 - ERICard-Nr. 3-11 - UN2457</text:a><text:line-break/>
<text:a xlink:type="simple" xlink:href="https://sync.einsatzleiterwiki.de/doku.php?id=cbrn:ericards:klasse_3:24581439" text:style-name="Internet_20_link" text:visited-style-name="Visited_20_Internet_20_Link">HEXADIENE - UN 2458 - Gefahrnr. 33 - ERICard-Nr. 3-11 - UN2458</text:a><text:line-break/>
<text:a xlink:type="simple" xlink:href="https://sync.einsatzleiterwiki.de/doku.php?id=cbrn:ericards:klasse_3:24591440" text:style-name="Internet_20_link" text:visited-style-name="Visited_20_Internet_20_Link">2-METHYLBUT-1-EN - UN 2459 - Gefahrnr. 33 - ERICard-Nr. 3-11 - UN2459</text:a><text:line-break/>
<text:a xlink:type="simple" xlink:href="https://sync.einsatzleiterwiki.de/doku.php?id=cbrn:ericards:klasse_3:24601441" text:style-name="Internet_20_link" text:visited-style-name="Visited_20_Internet_20_Link">2-METHYLBUT-2-EN - UN 2460 - Gefahrnr. 33 - ERICard-Nr. 3-11 - UN2460</text:a><text:line-break/>
<text:a xlink:type="simple" xlink:href="https://sync.einsatzleiterwiki.de/doku.php?id=cbrn:ericards:klasse_3:24611442" text:style-name="Internet_20_link" text:visited-style-name="Visited_20_Internet_20_Link">METHYLPENTADIENE - UN 2461 - Gefahrnr. 33 - ERICard-Nr. 3-11 - UN2461</text:a><text:line-break/>
<text:a xlink:type="simple" xlink:href="https://sync.einsatzleiterwiki.de/doku.php?id=cbrn:ericards:klasse_3:24781453" text:style-name="Internet_20_link" text:visited-style-name="Visited_20_Internet_20_Link">ISOCYANATE, ENTZÜNDBAR, GIFTIG, N.A.G. oder ISOCYANAT, LÖSUNG, ENTZÜNDBAR, GIFTIG, N.A.G. - UN 2478 - Gefahrnr. 336 - ERICard-Nr. 3-17 - UN2478 - Wählen Sie diesen Eintrag, wenn zwei Stoffe die gleiche UN-Nummer haben und sich in der Gefahrnummer unterscheiden und Ihnen diese nicht bekannt ist</text:a><text:line-break/>
<text:a xlink:type="simple" xlink:href="https://sync.einsatzleiterwiki.de/doku.php?id=cbrn:ericards:klasse_3:24781454" text:style-name="Internet_20_link" text:visited-style-name="Visited_20_Internet_20_Link">ISOCYANATE, ENTZÜNDBAR, GIFTIG, N.A.G. oder ISOCYANAT, LÖSUNG, ENTZÜNDBAR, GIFTIG, N.A.G. - UN 2478 - Gefahrnr. 36 - ERICard-Nr. 3-25 - UN2478</text:a><text:line-break/>
<text:a xlink:type="simple" xlink:href="https://sync.einsatzleiterwiki.de/doku.php?id=cbrn:ericards:klasse_3:24931465" text:style-name="Internet_20_link" text:visited-style-name="Visited_20_Internet_20_Link">HEXAMETHYLENIMIN - UN 2493 - Gefahrnr. 338 - ERICard-Nr. 3-19 - UN2493</text:a><text:line-break/>
<text:a xlink:type="simple" xlink:href="https://sync.einsatzleiterwiki.de/doku.php?id=cbrn:ericards:klasse_3:24981468" text:style-name="Internet_20_link" text:visited-style-name="Visited_20_Internet_20_Link">1,2,3,6-TETRAHYDROBENZALDEHYD - UN 2498 - Gefahrnr. 30 - ERICard-Nr. 3-05 - UN2498</text:a><text:line-break/>
<text:a xlink:type="simple" xlink:href="https://sync.einsatzleiterwiki.de/doku.php?id=cbrn:ericards:klasse_3:25141481" text:style-name="Internet_20_link" text:visited-style-name="Visited_20_Internet_20_Link">BROMBENZEN - UN 2514 - Gefahrnr. 30 - ERICard-Nr. 3-02 - UN2514</text:a><text:line-break/>
<text:a xlink:type="simple" xlink:href="https://sync.einsatzleiterwiki.de/doku.php?id=cbrn:ericards:klasse_3:25201486" text:style-name="Internet_20_link" text:visited-style-name="Visited_20_Internet_20_Link">CYCLOOCTADIENE - UN 2520 - Gefahrnr. 30 - ERICard-Nr. 3-05 - UN2520</text:a><text:line-break/>
<text:a xlink:type="simple" xlink:href="https://sync.einsatzleiterwiki.de/doku.php?id=cbrn:ericards:klasse_3:25241489" text:style-name="Internet_20_link" text:visited-style-name="Visited_20_Internet_20_Link">ETHYLORTHOFORMIAT - UN 2524 - Gefahrnr. 30 - ERICard-Nr. 3-05 - UN2524</text:a><text:line-break/>
<text:a xlink:type="simple" xlink:href="https://sync.einsatzleiterwiki.de/doku.php?id=cbrn:ericards:klasse_3:25261491" text:style-name="Internet_20_link" text:visited-style-name="Visited_20_Internet_20_Link">FURFURYLAMIN - UN 2526 - Gefahrnr. 38 - ERICard-Nr. 3-30 - UN2526</text:a><text:line-break/>
<text:a xlink:type="simple" xlink:href="https://sync.einsatzleiterwiki.de/doku.php?id=cbrn:ericards:klasse_3:25271492" text:style-name="Internet_20_link" text:visited-style-name="Visited_20_Internet_20_Link">ISOBUTYLACRYLAT, STABILISIERT - UN 2527 - Gefahrnr. 39 - ERICard-Nr. 3-47 - UN2527</text:a><text:line-break/>
<text:a xlink:type="simple" xlink:href="https://sync.einsatzleiterwiki.de/doku.php?id=cbrn:ericards:klasse_3:25281493" text:style-name="Internet_20_link" text:visited-style-name="Visited_20_Internet_20_Link">ISOBUTYLISOBUTYRAT - UN 2528 - Gefahrnr. 30 - ERICard-Nr. 3-05 - UN2528</text:a><text:line-break/>
<text:a xlink:type="simple" xlink:href="https://sync.einsatzleiterwiki.de/doku.php?id=cbrn:ericards:klasse_3:25291494" text:style-name="Internet_20_link" text:visited-style-name="Visited_20_Internet_20_Link">ISOBUTTERSÄURE - UN 2529 - Gefahrnr. 38 - ERICard-Nr. 3-30 - UN2529</text:a><text:line-break/>
<text:a xlink:type="simple" xlink:href="https://sync.einsatzleiterwiki.de/doku.php?id=cbrn:ericards:klasse_3:25351498" text:style-name="Internet_20_link" text:visited-style-name="Visited_20_Internet_20_Link">4-METHYLMORPHOLIN (N-METHYLMORPHOLIN) - UN 2535 - Gefahrnr. 338 - ERICard-Nr. 3-19 - UN2535</text:a><text:line-break/>
<text:a xlink:type="simple" xlink:href="https://sync.einsatzleiterwiki.de/doku.php?id=cbrn:ericards:klasse_3:25361499" text:style-name="Internet_20_link" text:visited-style-name="Visited_20_Internet_20_Link">METHYLTETRAHYDROFURAN - UN 2536 - Gefahrnr. 33 - ERICard-Nr. 3-09 - UN2536</text:a><text:line-break/>
<text:a xlink:type="simple" xlink:href="https://sync.einsatzleiterwiki.de/doku.php?id=cbrn:ericards:klasse_3:25411501" text:style-name="Internet_20_link" text:visited-style-name="Visited_20_Internet_20_Link">TERPINOLEN - UN 2541 - Gefahrnr. 30 - ERICard-Nr. 3-05 - UN2541</text:a><text:line-break/>
<text:a xlink:type="simple" xlink:href="https://sync.einsatzleiterwiki.de/doku.php?id=cbrn:ericards:klasse_3:25541506" text:style-name="Internet_20_link" text:visited-style-name="Visited_20_Internet_20_Link">METHYLALLYLCHLORID - UN 2554 - Gefahrnr. 33 - ERICard-Nr. 3-10 - UN2554</text:a><text:line-break/>
<text:a xlink:type="simple" xlink:href="https://sync.einsatzleiterwiki.de/doku.php?id=cbrn:ericards:klasse_3:25601508" text:style-name="Internet_20_link" text:visited-style-name="Visited_20_Internet_20_Link">2-METHYLPENTAN-2-OL - UN 2560 - Gefahrnr. 30 - ERICard-Nr. 3-05 - UN2560</text:a><text:line-break/>
<text:a xlink:type="simple" xlink:href="https://sync.einsatzleiterwiki.de/doku.php?id=cbrn:ericards:klasse_3:25611509" text:style-name="Internet_20_link" text:visited-style-name="Visited_20_Internet_20_Link">3-METHYLBUT-1-EN - UN 2561 - Gefahrnr. 33 - ERICard-Nr. 3-11 - UN2561</text:a><text:line-break/>
<text:a xlink:type="simple" xlink:href="https://sync.einsatzleiterwiki.de/doku.php?id=cbrn:ericards:klasse_3:26031540" text:style-name="Internet_20_link" text:visited-style-name="Visited_20_Internet_20_Link">CYCLOHEPTATRIEN - UN 2603 - Gefahrnr. 336 - ERICard-Nr. 3-17 - UN2603</text:a><text:line-break/>
<text:a xlink:type="simple" xlink:href="https://sync.einsatzleiterwiki.de/doku.php?id=cbrn:ericards:klasse_3:26071544" text:style-name="Internet_20_link" text:visited-style-name="Visited_20_Internet_20_Link">ACROLEIN, DIMER, STABILISIERT - UN 2607 - Gefahrnr. 39 - ERICard-Nr. 3-35 - UN2607</text:a><text:line-break/>
<text:a xlink:type="simple" xlink:href="https://sync.einsatzleiterwiki.de/doku.php?id=cbrn:ericards:klasse_3:26081545" text:style-name="Internet_20_link" text:visited-style-name="Visited_20_Internet_20_Link">NITROPROPANE - UN 2608 - Gefahrnr. 30 - ERICard-Nr. 3-05 - UN2608</text:a><text:line-break/>
<text:a xlink:type="simple" xlink:href="https://sync.einsatzleiterwiki.de/doku.php?id=cbrn:ericards:klasse_3:26101547" text:style-name="Internet_20_link" text:visited-style-name="Visited_20_Internet_20_Link">TRIALLYLAMIN - UN 2610 - Gefahrnr. 38 - ERICard-Nr. 3-32 - UN2610</text:a><text:line-break/>
<text:a xlink:type="simple" xlink:href="https://sync.einsatzleiterwiki.de/doku.php?id=cbrn:ericards:klasse_3:26121549" text:style-name="Internet_20_link" text:visited-style-name="Visited_20_Internet_20_Link">METHYLPROPYLETHER - UN 2612 - Gefahrnr. 33 - ERICard-Nr. 3-11 - UN2612</text:a><text:line-break/>
<text:a xlink:type="simple" xlink:href="https://sync.einsatzleiterwiki.de/doku.php?id=cbrn:ericards:klasse_3:26141550" text:style-name="Internet_20_link" text:visited-style-name="Visited_20_Internet_20_Link">METHYLALLYLALKOHOL - UN 2614 - Gefahrnr. 30 - ERICard-Nr. 3-02 - UN2614</text:a><text:line-break/>
<text:a xlink:type="simple" xlink:href="https://sync.einsatzleiterwiki.de/doku.php?id=cbrn:ericards:klasse_3:26151551" text:style-name="Internet_20_link" text:visited-style-name="Visited_20_Internet_20_Link">ETHYLPROPYLETHER - UN 2615 - Gefahrnr. 33 - ERICard-Nr. 3-11 - UN2615</text:a><text:line-break/>
<text:a xlink:type="simple" xlink:href="https://sync.einsatzleiterwiki.de/doku.php?id=cbrn:ericards:klasse_3:26161552" text:style-name="Internet_20_link" text:visited-style-name="Visited_20_Internet_20_Link">TRIISOPROPYLBORAT - UN 2616 - Gefahrnr. 30 - ERICard-Nr. 3-05 - UN2616</text:a><text:line-break/>
<text:a xlink:type="simple" xlink:href="https://sync.einsatzleiterwiki.de/doku.php?id=cbrn:ericards:klasse_3:26161553" text:style-name="Internet_20_link" text:visited-style-name="Visited_20_Internet_20_Link">TRIISOPROPYLBORAT - UN 2616 - Gefahrnr. 33 - ERICard-Nr. 3-11 - UN2616 - Wählen Sie diesen Eintrag, wenn zwei Stoffe die gleiche UN-Nummer haben und sich in der Gefahrnummer unterscheiden und Ihnen diese nicht bekannt ist</text:a><text:line-break/>
<text:a xlink:type="simple" xlink:href="https://sync.einsatzleiterwiki.de/doku.php?id=cbrn:ericards:klasse_3:26171554" text:style-name="Internet_20_link" text:visited-style-name="Visited_20_Internet_20_Link">METHYLCYCLOHEXANOLE, entzündbar - UN 2617 - Gefahrnr. 30 - ERICard-Nr. 3-05 - UN2617</text:a><text:line-break/>
<text:a xlink:type="simple" xlink:href="https://sync.einsatzleiterwiki.de/doku.php?id=cbrn:ericards:klasse_3:26181555" text:style-name="Internet_20_link" text:visited-style-name="Visited_20_Internet_20_Link">VINYLTOLUENE, STABILISIERT - UN 2618 - Gefahrnr. 39 - ERICard-Nr. 3-36 - UN2618</text:a><text:line-break/>
<text:a xlink:type="simple" xlink:href="https://sync.einsatzleiterwiki.de/doku.php?id=cbrn:ericards:klasse_3:26201557" text:style-name="Internet_20_link" text:visited-style-name="Visited_20_Internet_20_Link">AMYLBUTYRATE - UN 2620 - Gefahrnr. 30 - ERICard-Nr. 3-05 - UN2620</text:a><text:line-break/>
<text:a xlink:type="simple" xlink:href="https://sync.einsatzleiterwiki.de/doku.php?id=cbrn:ericards:klasse_3:26211558" text:style-name="Internet_20_link" text:visited-style-name="Visited_20_Internet_20_Link">ACETYLMETHYLCARBINOL - UN 2621 - Gefahrnr. 30 - ERICard-Nr. 3-02 - UN2621</text:a><text:line-break/>
<text:a xlink:type="simple" xlink:href="https://sync.einsatzleiterwiki.de/doku.php?id=cbrn:ericards:klasse_3:26221559" text:style-name="Internet_20_link" text:visited-style-name="Visited_20_Internet_20_Link">GLYCIDALDEHYD - UN 2622 - Gefahrnr. 336 - ERICard-Nr. 3-15 - UN2622</text:a><text:line-break/>
<text:a xlink:type="simple" xlink:href="https://sync.einsatzleiterwiki.de/doku.php?id=cbrn:ericards:klasse_3:26841600" text:style-name="Internet_20_link" text:visited-style-name="Visited_20_Internet_20_Link">3-DIETHYLAMINOPROPYLAMIN - UN 2684 - Gefahrnr. 38 - ERICard-Nr. 3-30 - UN2684</text:a><text:line-break/>
<text:a xlink:type="simple" xlink:href="https://sync.einsatzleiterwiki.de/doku.php?id=cbrn:ericards:klasse_3:27071613" text:style-name="Internet_20_link" text:visited-style-name="Visited_20_Internet_20_Link">DIMETHYLDIOXANE - UN 2707 - Gefahrnr. 30 - ERICard-Nr. 3-05 - UN2707</text:a><text:line-break/>
<text:a xlink:type="simple" xlink:href="https://sync.einsatzleiterwiki.de/doku.php?id=cbrn:ericards:klasse_3:27071614" text:style-name="Internet_20_link" text:visited-style-name="Visited_20_Internet_20_Link">DIMETHYLDIOXANE - UN 2707 - Gefahrnr. 33 - ERICard-Nr. 3-11 - UN2707 - Wählen Sie diesen Eintrag, wenn zwei Stoffe die gleiche UN-Nummer haben und sich in der Gefahrnummer unterscheiden und Ihnen diese nicht bekannt ist</text:a><text:line-break/>
<text:a xlink:type="simple" xlink:href="https://sync.einsatzleiterwiki.de/doku.php?id=cbrn:ericards:klasse_3:27091615" text:style-name="Internet_20_link" text:visited-style-name="Visited_20_Internet_20_Link">BUTYLBENZENE - UN 2709 - Gefahrnr. 30 - ERICard-Nr. 3-05 - UN2709</text:a><text:line-break/>
<text:a xlink:type="simple" xlink:href="https://sync.einsatzleiterwiki.de/doku.php?id=cbrn:ericards:klasse_3:27101616" text:style-name="Internet_20_link" text:visited-style-name="Visited_20_Internet_20_Link">DIPROPYLKETON - UN 2710 - Gefahrnr. 30 - ERICard-Nr. 3-05 - UN2710</text:a><text:line-break/>
<text:a xlink:type="simple" xlink:href="https://sync.einsatzleiterwiki.de/doku.php?id=cbrn:ericards:klasse_3:27331635" text:style-name="Internet_20_link" text:visited-style-name="Visited_20_Internet_20_Link">AMINE, ENTZÜNDBAR, ÄTZEND, N.A.G. oder POLYAMINE, ENTZÜNDBAR, ÄTZEND, N.A.G. - UN 2733 - Gefahrnr. 38 - ERICard-Nr. 3-30 - UN2733</text:a><text:line-break/>
<text:a xlink:type="simple" xlink:href="https://sync.einsatzleiterwiki.de/doku.php?id=cbrn:ericards:klasse_3:27331636" text:style-name="Internet_20_link" text:visited-style-name="Visited_20_Internet_20_Link">AMINE, ENTZÜNDBAR, ÄTZEND, N.A.G. oder POLYAMINE, ENTZÜNDBAR, ÄTZEND, N.A.G. - UN 2733 - Gefahrnr. 338 - ERICard-Nr. 3-19 - UN2733 - Wählen Sie diesen Eintrag, wenn zwei Stoffe die gleiche UN-Nummer haben und sich in der Gefahrnummer unterscheiden und Ihnen diese nicht bekannt ist</text:a><text:line-break/>
<text:a xlink:type="simple" xlink:href="https://sync.einsatzleiterwiki.de/doku.php?id=cbrn:ericards:klasse_3:27491652" text:style-name="Internet_20_link" text:visited-style-name="Visited_20_Internet_20_Link">TETRAMETHYLSILAN - UN 2749 - Gefahrnr. 33 - ERICard-Nr. 3-11 - UN2749</text:a><text:line-break/>
<text:a xlink:type="simple" xlink:href="https://sync.einsatzleiterwiki.de/doku.php?id=cbrn:ericards:klasse_3:27521655" text:style-name="Internet_20_link" text:visited-style-name="Visited_20_Internet_20_Link">1,2-EPOXY-3-ETHOXYPROPAN - UN 2752 - Gefahrnr. 30 - ERICard-Nr. 3-05 - UN2752</text:a><text:line-break/>
<text:a xlink:type="simple" xlink:href="https://sync.einsatzleiterwiki.de/doku.php?id=cbrn:ericards:klasse_3:27581660" text:style-name="Internet_20_link" text:visited-style-name="Visited_20_Internet_20_Link">CARBAMAT-PESTIZID, FLÜSSIG, ENTZÜNDBAR, GIFTIG - UN 2758 - Gefahrnr. 336 - ERICard-Nr. 3-17 - UN2758</text:a><text:line-break/>
<text:a xlink:type="simple" xlink:href="https://sync.einsatzleiterwiki.de/doku.php?id=cbrn:ericards:klasse_3:27601663" text:style-name="Internet_20_link" text:visited-style-name="Visited_20_Internet_20_Link">ARSENHALTIGES PESTIZID, FLÜSSIG, ENTZÜNDBAR, GIFTIG - UN 2760 - Gefahrnr. 336 - ERICard-Nr. 3-17 - UN2760</text:a><text:line-break/>
<text:a xlink:type="simple" xlink:href="https://sync.einsatzleiterwiki.de/doku.php?id=cbrn:ericards:klasse_3:27621666" text:style-name="Internet_20_link" text:visited-style-name="Visited_20_Internet_20_Link">ORGANOCHLOR-PESTIZID, FLÜSSIG, ENTZÜNDBAR, GIFTIG - UN 2762 - Gefahrnr. 336 - ERICard-Nr. 3-17 - UN2762</text:a><text:line-break/>
<text:a xlink:type="simple" xlink:href="https://sync.einsatzleiterwiki.de/doku.php?id=cbrn:ericards:klasse_3:27641669" text:style-name="Internet_20_link" text:visited-style-name="Visited_20_Internet_20_Link">TRIAZIN-PESTIZID, FLÜSSIG, ENTZÜNDBAR, GIFTIG - UN 2764 - Gefahrnr. 336 - ERICard-Nr. 3-17 - UN2764</text:a><text:line-break/>
<text:a xlink:type="simple" xlink:href="https://sync.einsatzleiterwiki.de/doku.php?id=cbrn:ericards:klasse_3:27721672" text:style-name="Internet_20_link" text:visited-style-name="Visited_20_Internet_20_Link">THIOCARBAMAT-PESTIZID, FLÜSSIG, ENTZÜNDBAR, GIFTIG - UN 2772 - Gefahrnr. 336 - ERICard-Nr. 3-17 - UN2772</text:a><text:line-break/>
<text:a xlink:type="simple" xlink:href="https://sync.einsatzleiterwiki.de/doku.php?id=cbrn:ericards:klasse_3:27761675" text:style-name="Internet_20_link" text:visited-style-name="Visited_20_Internet_20_Link">KUPFERHALTIGES PESTIZID, FLÜSSIG, ENTZÜNDBAR, GIFTIG - UN 2776 - Gefahrnr. 336 - ERICard-Nr. 3-17 - UN2776</text:a><text:line-break/>
<text:a xlink:type="simple" xlink:href="https://sync.einsatzleiterwiki.de/doku.php?id=cbrn:ericards:klasse_3:27781678" text:style-name="Internet_20_link" text:visited-style-name="Visited_20_Internet_20_Link">QUECKSILBERHALTIGES PESTIZID, FLÜSSIG, ENTZÜNDBAR, GIFTIG - UN 2778 - Gefahrnr. 336 - ERICard-Nr. 3-17 - UN2778</text:a><text:line-break/>
<text:a xlink:type="simple" xlink:href="https://sync.einsatzleiterwiki.de/doku.php?id=cbrn:ericards:klasse_3:27801681" text:style-name="Internet_20_link" text:visited-style-name="Visited_20_Internet_20_Link">SUBSTITUIERTES NITROPHENOL-PESTIZID, FLÜSSIG, ENTZÜNDBAR, GIFTIG - UN 2780 - Gefahrnr. 336 - ERICard-Nr. 3-17 - UN2780</text:a><text:line-break/>
<text:a xlink:type="simple" xlink:href="https://sync.einsatzleiterwiki.de/doku.php?id=cbrn:ericards:klasse_3:27821684" text:style-name="Internet_20_link" text:visited-style-name="Visited_20_Internet_20_Link">BIPYRIDILIUM-PESTIZID, FLÜSSIG, ENTZÜNDBAR, GIFTIG - UN 2782 - Gefahrnr. 336 - ERICard-Nr. 3-17 - UN2782</text:a><text:line-break/>
<text:a xlink:type="simple" xlink:href="https://sync.einsatzleiterwiki.de/doku.php?id=cbrn:ericards:klasse_3:27841687" text:style-name="Internet_20_link" text:visited-style-name="Visited_20_Internet_20_Link">ORGANOPHOSPHOR-PESTIZID, FLÜSSIG, ENTZÜNDBAR, GIFTIG - UN 2784 - Gefahrnr. 336 - ERICard-Nr. 3-17 - UN2784</text:a><text:line-break/>
<text:a xlink:type="simple" xlink:href="https://sync.einsatzleiterwiki.de/doku.php?id=cbrn:ericards:klasse_3:27871691" text:style-name="Internet_20_link" text:visited-style-name="Visited_20_Internet_20_Link">ORGANOZINN-PESTIZID, FLÜSSIG, ENTZÜNDBAR, GIFTIG - UN 2787 - Gefahrnr. 336 - ERICard-Nr. 3-17 - UN2787</text:a><text:line-break/>
<text:a xlink:type="simple" xlink:href="https://sync.einsatzleiterwiki.de/doku.php?id=cbrn:ericards:klasse_3:28381731" text:style-name="Internet_20_link" text:visited-style-name="Visited_20_Internet_20_Link">VINYLBUTYRAT, STABILISIERT - UN 2838 - Gefahrnr. 339 - ERICard-Nr. 3-23 - UN2838</text:a><text:line-break/>
<text:a xlink:type="simple" xlink:href="https://sync.einsatzleiterwiki.de/doku.php?id=cbrn:ericards:klasse_3:28401733" text:style-name="Internet_20_link" text:visited-style-name="Visited_20_Internet_20_Link">BUTYRALDOXIM - UN 2840 - Gefahrnr. 30 - ERICard-Nr. 3-03 - UN2840</text:a><text:line-break/>
<text:a xlink:type="simple" xlink:href="https://sync.einsatzleiterwiki.de/doku.php?id=cbrn:ericards:klasse_3:28411734" text:style-name="Internet_20_link" text:visited-style-name="Visited_20_Internet_20_Link">DI-n-AMYLAMIN - UN 2841 - Gefahrnr. 36 - ERICard-Nr. 3-25 - UN2841</text:a><text:line-break/>
<text:a xlink:type="simple" xlink:href="https://sync.einsatzleiterwiki.de/doku.php?id=cbrn:ericards:klasse_3:28421735" text:style-name="Internet_20_link" text:visited-style-name="Visited_20_Internet_20_Link">NITROETHAN - UN 2842 - Gefahrnr. 30 - ERICard-Nr. 3-05 - UN2842</text:a><text:line-break/>
<text:a xlink:type="simple" xlink:href="https://sync.einsatzleiterwiki.de/doku.php?id=cbrn:ericards:klasse_3:28501739" text:style-name="Internet_20_link" text:visited-style-name="Visited_20_Internet_20_Link">TETRAPROPYLEN (PROPYLENTETRAMEER) - UN 2850 - Gefahrnr. 30 - ERICard-Nr. 3-05 - UN2850</text:a><text:line-break/>
<text:a xlink:type="simple" xlink:href="https://sync.einsatzleiterwiki.de/doku.php?id=cbrn:ericards:klasse_3:29241791" text:style-name="Internet_20_link" text:visited-style-name="Visited_20_Internet_20_Link">ENTZÜNDBARER FLÜSSIGER STOFF, ÄTZEND, N.A.G. - UN 2924 - Gefahrnr. 38 - ERICard-Nr. 3-32 - UN2924</text:a><text:line-break/>
<text:a xlink:type="simple" xlink:href="https://sync.einsatzleiterwiki.de/doku.php?id=cbrn:ericards:klasse_3:29241792" text:style-name="Internet_20_link" text:visited-style-name="Visited_20_Internet_20_Link">ENTZÜNDBARER FLÜSSIGER STOFF, ÄTZEND, N.A.G. - UN 2924 - Gefahrnr. 338 - ERICard-Nr. 3-20 - UN2924 - Wählen Sie diesen Eintrag, wenn zwei Stoffe die gleiche UN-Nummer haben und sich in der Gefahrnummer unterscheiden und Ihnen diese nicht bekannt ist</text:a><text:line-break/>
<text:a xlink:type="simple" xlink:href="https://sync.einsatzleiterwiki.de/doku.php?id=cbrn:ericards:klasse_3:29331804" text:style-name="Internet_20_link" text:visited-style-name="Visited_20_Internet_20_Link">METHYL-2-CHLORPROPIONAT - UN 2933 - Gefahrnr. 30 - ERICard-Nr. 3-05 - UN2933</text:a><text:line-break/>
<text:a xlink:type="simple" xlink:href="https://sync.einsatzleiterwiki.de/doku.php?id=cbrn:ericards:klasse_3:29341805" text:style-name="Internet_20_link" text:visited-style-name="Visited_20_Internet_20_Link">ISOPROPYL-2-CHLORPROPIONAT - UN 2934 - Gefahrnr. 30 - ERICard-Nr. 3-05 - UN2934</text:a><text:line-break/>
<text:a xlink:type="simple" xlink:href="https://sync.einsatzleiterwiki.de/doku.php?id=cbrn:ericards:klasse_3:29351806" text:style-name="Internet_20_link" text:visited-style-name="Visited_20_Internet_20_Link">ETHYL-2-CHLORPROPIONAT - UN 2935 - Gefahrnr. 30 - ERICard-Nr. 3-05 - UN2935</text:a><text:line-break/>
<text:a xlink:type="simple" xlink:href="https://sync.einsatzleiterwiki.de/doku.php?id=cbrn:ericards:klasse_3:29431812" text:style-name="Internet_20_link" text:visited-style-name="Visited_20_Internet_20_Link">TETRAHYDROFURFURYLAMIN - UN 2943 - Gefahrnr. 30 - ERICard-Nr. 3-02 - UN2943</text:a><text:line-break/>
<text:a xlink:type="simple" xlink:href="https://sync.einsatzleiterwiki.de/doku.php?id=cbrn:ericards:klasse_3:29451813" text:style-name="Internet_20_link" text:visited-style-name="Visited_20_Internet_20_Link">N-METHYLBUTYLAMIN - UN 2945 - Gefahrnr. 338 - ERICard-Nr. 3-19 - UN2945</text:a><text:line-break/>
<text:a xlink:type="simple" xlink:href="https://sync.einsatzleiterwiki.de/doku.php?id=cbrn:ericards:klasse_3:29471815" text:style-name="Internet_20_link" text:visited-style-name="Visited_20_Internet_20_Link">ISOPROPYLCHLORACETAT - UN 2947 - Gefahrnr. 30 - ERICard-Nr. 3-05 - UN2947</text:a><text:line-break/>
<text:a xlink:type="simple" xlink:href="https://sync.einsatzleiterwiki.de/doku.php?id=cbrn:ericards:klasse_3:29831826" text:style-name="Internet_20_link" text:visited-style-name="Visited_20_Internet_20_Link">ETHYLENOXID UND PROPYLENOXID, MISCHUNG mit höchstens 30 % Ethylenoxid - UN 2983 - Gefahrnr. 336 - ERICard-Nr. 3-17 - UN2983</text:a><text:line-break/>
<text:a xlink:type="simple" xlink:href="https://sync.einsatzleiterwiki.de/doku.php?id=cbrn:ericards:klasse_3:29851828" text:style-name="Internet_20_link" text:visited-style-name="Visited_20_Internet_20_Link">CHLORSILANE, ENTZÜNDBAR, ÄTZEND, N.A.G. - UN 2985 - Gefahrnr. X338 - ERICard-Nr. 3-40 - UN2985</text:a><text:line-break/>
<text:a xlink:type="simple" xlink:href="https://sync.einsatzleiterwiki.de/doku.php?id=cbrn:ericards:klasse_3:30211877" text:style-name="Internet_20_link" text:visited-style-name="Visited_20_Internet_20_Link">PESTIZID, FLÜSSIG, ENTZÜNDBAR, GIFTIG, N.A.G. - UN 3021 - Gefahrnr. 336 - ERICard-Nr. 3-17 - UN3021</text:a><text:line-break/>
<text:a xlink:type="simple" xlink:href="https://sync.einsatzleiterwiki.de/doku.php?id=cbrn:ericards:klasse_3:30221878" text:style-name="Internet_20_link" text:visited-style-name="Visited_20_Internet_20_Link">1,2-BUTYLENOXID, STABILISIERT - UN 3022 - Gefahrnr. 339 - ERICard-Nr. 3-45 - UN3022</text:a><text:line-break/>
<text:a xlink:type="simple" xlink:href="https://sync.einsatzleiterwiki.de/doku.php?id=cbrn:ericards:klasse_3:30241880" text:style-name="Internet_20_link" text:visited-style-name="Visited_20_Internet_20_Link">CUMARIN-PESTIZID, FLÜSSIG, ENTZÜNDBAR, GIFTIG - UN 3024 - Gefahrnr. 336 - ERICard-Nr. 3-17 - UN3024</text:a><text:line-break/>
<text:a xlink:type="simple" xlink:href="https://sync.einsatzleiterwiki.de/doku.php?id=cbrn:ericards:klasse_3:30541892" text:style-name="Internet_20_link" text:visited-style-name="Visited_20_Internet_20_Link">CYCLOHEXYLMERCAPTAN - UN 3054 - Gefahrnr. 30 - ERICard-Nr. 3-04 - UN3054</text:a><text:line-break/>
<text:a xlink:type="simple" xlink:href="https://sync.einsatzleiterwiki.de/doku.php?id=cbrn:ericards:klasse_3:30561894" text:style-name="Internet_20_link" text:visited-style-name="Visited_20_Internet_20_Link">n-HEPTALDEHYD - UN 3056 - Gefahrnr. 30 - ERICard-Nr. 3-05 - UN3056</text:a><text:line-break/>
<text:a xlink:type="simple" xlink:href="https://sync.einsatzleiterwiki.de/doku.php?id=cbrn:ericards:klasse_3:30651896" text:style-name="Internet_20_link" text:visited-style-name="Visited_20_Internet_20_Link">ALKOHOLISCHE GETRÄNKE mit mehr als 24 Vol.-% und höchstens 70 Vol.-% Alkohol - UN 3065 - Gefahrnr. 30 - ERICard-Nr. 3-02 - UN3065</text:a><text:line-break/>
<text:a xlink:type="simple" xlink:href="https://sync.einsatzleiterwiki.de/doku.php?id=cbrn:ericards:klasse_3:30651897" text:style-name="Internet_20_link" text:visited-style-name="Visited_20_Internet_20_Link">ALKOHOLISCHE GETRÄNKE mit mehr als 70 Vol.-% Alkohol - UN 3065 - Gefahrnr. 33 - ERICard-Nr. 3-09 - UN3065 - Wählen Sie diesen Eintrag, wenn zwei Stoffe die gleiche UN-Nummer haben und sich in der Gefahrnummer unterscheiden und Ihnen diese nicht bekannt ist</text:a><text:line-break/>
<text:a xlink:type="simple" xlink:href="https://sync.einsatzleiterwiki.de/doku.php?id=cbrn:ericards:klasse_3:30921917" text:style-name="Internet_20_link" text:visited-style-name="Visited_20_Internet_20_Link">1-METHOXY-2-PROPANOL - UN 3092 - Gefahrnr. 30 - ERICard-Nr. 3-02 - UN3092</text:a><text:line-break/>
<text:a xlink:type="simple" xlink:href="https://sync.einsatzleiterwiki.de/doku.php?id=cbrn:ericards:klasse_3:32482017" text:style-name="Internet_20_link" text:visited-style-name="Visited_20_Internet_20_Link">MEDIKAMENT, FLÜSSIG, ENTZÜNDBAR, GIFTIG, N.A.G. - UN 3248 - Gefahrnr. 336 - ERICard-Nr. 3-17 - UN3248 - Wählen Sie diesen Eintrag, wenn zwei Stoffe die gleiche UN-Nummer haben und sich in der Gefahrnummer unterscheiden und Ihnen diese nicht bekannt ist</text:a><text:line-break/>
<text:a xlink:type="simple" xlink:href="https://sync.einsatzleiterwiki.de/doku.php?id=cbrn:ericards:klasse_3:32482018" text:style-name="Internet_20_link" text:visited-style-name="Visited_20_Internet_20_Link">MEDIKAMENT, FLÜSSIG, ENTZÜNDBAR, GIFTIG, N.A.G. - UN 3248 - Gefahrnr. 36 - ERICard-Nr. 3-25 - UN3248</text:a><text:line-break/>
<text:a xlink:type="simple" xlink:href="https://sync.einsatzleiterwiki.de/doku.php?id=cbrn:ericards:klasse_3:32562024" text:style-name="Internet_20_link" text:visited-style-name="Visited_20_Internet_20_Link">ERWÄRMTER FLÜSSIGER STOFF, ENTZÜNDBAR, N.A.G., mit einem Flammpunkt über 60 °C, bei oder über seinem Flammpunkt - UN 3256 - Gefahrnr. 30 - ERICard-Nr. 3-02 - UN3256</text:a><text:line-break/>
<text:a xlink:type="simple" xlink:href="https://sync.einsatzleiterwiki.de/doku.php?id=cbrn:ericards:klasse_3:32712045" text:style-name="Internet_20_link" text:visited-style-name="Visited_20_Internet_20_Link">ETHER, N.A.G. - UN 3271 - Gefahrnr. 30 - ERICard-Nr. 3-05 - UN3271</text:a><text:line-break/>
<text:a xlink:type="simple" xlink:href="https://sync.einsatzleiterwiki.de/doku.php?id=cbrn:ericards:klasse_3:32712046" text:style-name="Internet_20_link" text:visited-style-name="Visited_20_Internet_20_Link">ETHER, N.A.G. - UN 3271 - Gefahrnr. 33 - ERICard-Nr. 3-11 - UN3271 - Wählen Sie diesen Eintrag, wenn zwei Stoffe die gleiche UN-Nummer haben und sich in der Gefahrnummer unterscheiden und Ihnen diese nicht bekannt ist</text:a><text:line-break/>
<text:a xlink:type="simple" xlink:href="https://sync.einsatzleiterwiki.de/doku.php?id=cbrn:ericards:klasse_3:32722047" text:style-name="Internet_20_link" text:visited-style-name="Visited_20_Internet_20_Link">ESTER, N.A.G. - UN 3272 - Gefahrnr. 30 - ERICard-Nr. 3-05 - UN3272</text:a><text:line-break/>
<text:a xlink:type="simple" xlink:href="https://sync.einsatzleiterwiki.de/doku.php?id=cbrn:ericards:klasse_3:32722048" text:style-name="Internet_20_link" text:visited-style-name="Visited_20_Internet_20_Link">ESTER, N.A.G. - UN 3272 - Gefahrnr. 33 - ERICard-Nr. 3-11 - UN3272 - Wählen Sie diesen Eintrag, wenn zwei Stoffe die gleiche UN-Nummer haben und sich in der Gefahrnummer unterscheiden und Ihnen diese nicht bekannt ist</text:a><text:line-break/>
<text:a xlink:type="simple" xlink:href="https://sync.einsatzleiterwiki.de/doku.php?id=cbrn:ericards:klasse_3:32732049" text:style-name="Internet_20_link" text:visited-style-name="Visited_20_Internet_20_Link">NITRILE, ENTZÜNDBAR, GIFTIG, N.A.G. - UN 3273 - Gefahrnr. 336 - ERICard-Nr. 3-17 - UN3273</text:a><text:line-break/>
<text:a xlink:type="simple" xlink:href="https://sync.einsatzleiterwiki.de/doku.php?id=cbrn:ericards:klasse_3:32742050" text:style-name="Internet_20_link" text:visited-style-name="Visited_20_Internet_20_Link">ALKOHOLATE, LÖSUNG in Alkohol, N.A.G. - UN 3274 - Gefahrnr. 338 - ERICard-Nr. 3-20 - UN3274</text:a><text:line-break/>
<text:a xlink:type="simple" xlink:href="https://sync.einsatzleiterwiki.de/doku.php?id=cbrn:ericards:klasse_3:32862072" text:style-name="Internet_20_link" text:visited-style-name="Visited_20_Internet_20_Link">ENTZÜNDBARER FLÜSSIGER STOFF, GIFTIG, ÄTZEND, N.A.G. - UN 3286 - Gefahrnr. 368 - ERICard-Nr. 3-28 - UN3286</text:a><text:line-break/>
<text:a xlink:type="simple" xlink:href="https://sync.einsatzleiterwiki.de/doku.php?id=cbrn:ericards:klasse_3:32952084" text:style-name="Internet_20_link" text:visited-style-name="Visited_20_Internet_20_Link">KOHLENWASSERSTOFFE, FLÜSSIG, N.A.G. - UN 3295 - Gefahrnr. 30 - ERICard-Nr. 3-05 - UN3295</text:a><text:line-break/>
<text:a xlink:type="simple" xlink:href="https://sync.einsatzleiterwiki.de/doku.php?id=cbrn:ericards:klasse_3:32952085" text:style-name="Internet_20_link" text:visited-style-name="Visited_20_Internet_20_Link">KOHLENWASSERSTOFFE, FLÜSSIG, N.A.G. - UN 3295 - Gefahrnr. 33 - ERICard-Nr. 3-11 - UN3295 - Wählen Sie diesen Eintrag, wenn zwei Stoffe die gleiche UN-Nummer haben und sich in der Gefahrnummer unterscheiden und Ihnen diese nicht bekannt ist</text:a><text:line-break/>
<text:a xlink:type="simple" xlink:href="https://sync.einsatzleiterwiki.de/doku.php?id=cbrn:ericards:klasse_3:33362121" text:style-name="Internet_20_link" text:visited-style-name="Visited_20_Internet_20_Link">MERCAPTANE, FLÜSSIG, ENTZÜNDBAR, N.A.G. oder MERCAPTANE, MISCHUNG, FLÜSSIG, ENTZÜNDBAR, N.A.G. - UN 3336 - Gefahrnr. 30 - ERICard-Nr. 3-04 - UN3336</text:a><text:line-break/>
<text:a xlink:type="simple" xlink:href="https://sync.einsatzleiterwiki.de/doku.php?id=cbrn:ericards:klasse_3:33362122" text:style-name="Internet_20_link" text:visited-style-name="Visited_20_Internet_20_Link">MERCAPTANE, FLÜSSIG, ENTZÜNDBAR, N.A.G. oder MERCAPTANE, MISCHUNG, FLÜSSIG, ENTZÜNDBAR, N.A.G. - UN 3336 - Gefahrnr. 33 - ERICard-Nr. 3-10 - UN3336 - Wählen Sie diesen Eintrag, wenn zwei Stoffe die gleiche UN-Nummer haben und sich in der Gefahrnummer unterscheiden und Ihnen diese nicht bekannt ist</text:a><text:line-break/>
<text:a xlink:type="simple" xlink:href="https://sync.einsatzleiterwiki.de/doku.php?id=cbrn:ericards:klasse_3:33462131" text:style-name="Internet_20_link" text:visited-style-name="Visited_20_Internet_20_Link">PHENOXYESSIGSÄUREDERIVAT-PESTIZID, FLÜSSIG, ENTZÜNDBAR, GIFTIG - UN 3346 - Gefahrnr. 336 - ERICard-Nr. 3-17 - UN3346</text:a><text:line-break/>
<text:a xlink:type="simple" xlink:href="https://sync.einsatzleiterwiki.de/doku.php?id=cbrn:ericards:klasse_3:33502138" text:style-name="Internet_20_link" text:visited-style-name="Visited_20_Internet_20_Link">PYRETHROID-PESTIZID, FLÜSSIG, ENTZÜNDBAR, GIFTIG - UN 3350 - Gefahrnr. 336 - ERICard-Nr. 3-17 - UN3350</text:a><text:line-break/>
<text:a xlink:type="simple" xlink:href="https://sync.einsatzleiterwiki.de/doku.php?id=cbrn:ericards:klasse_3:33712147" text:style-name="Internet_20_link" text:visited-style-name="Visited_20_Internet_20_Link">2-METHYLBUTANAL - UN 3371 - Gefahrnr. 33 - ERICard-Nr. 3-11 - UN3371</text:a><text:line-break/>
<text:a xlink:type="simple" xlink:href="https://sync.einsatzleiterwiki.de/doku.php?id=cbrn:ericards:klasse_3:34692268" text:style-name="Internet_20_link" text:visited-style-name="Visited_20_Internet_20_Link">FARBE, ENTZÜNDBAR, ÄTZEND oder FARBZUBEHÖRSTOFFE, ENTZÜNDBAR, ÄTZEND - UN 3469 - Gefahrnr. 338 - ERICard-Nr. 3-20 - UN3469 - Wählen Sie diesen Eintrag, wenn zwei Stoffe die gleiche UN-Nummer haben und sich in der Gefahrnummer unterscheiden und Ihnen diese nicht bekannt ist</text:a><text:line-break/>
<text:a xlink:type="simple" xlink:href="https://sync.einsatzleiterwiki.de/doku.php?id=cbrn:ericards:klasse_3:34692269" text:style-name="Internet_20_link" text:visited-style-name="Visited_20_Internet_20_Link">FARBE, ENTZÜNDBAR, ÄTZEND oder FARBZUBEHÖRSTOFFE, ENTZÜNDBAR, ÄTZEND - UN 3469 - Gefahrnr. 38 - ERICard-Nr. 3-32 - UN3469</text:a><text:line-break/>
<text:a xlink:type="simple" xlink:href="https://sync.einsatzleiterwiki.de/doku.php?id=cbrn:ericards:klasse_3:34752266" text:style-name="Internet_20_link" text:visited-style-name="Visited_20_Internet_20_Link">ETHANOL UND BENZIN, GEMISCH oder ETHANOL UND OTTOKRAFTSTOFF, GEMISCH mit mehr als 10% ETHANOL - UN 3475 - Gefahrnr. 33 - ERICard-Nr. 3-09 - UN3475</text:a><text:line-break/>
<text:a xlink:type="simple" xlink:href="https://sync.einsatzleiterwiki.de/doku.php?id=cbrn:ericards:klasse_3:34942279" text:style-name="Internet_20_link" text:visited-style-name="Visited_20_Internet_20_Link">SCHWEFELREICHES ROHERDÖL, ENTZÜNDBAR, GIFTIG - UN 3494 - Gefahrnr. 336 - ERICard-Nr. 3-17 - UN3494</text:a><text:line-break/>
<text:a xlink:type="simple" xlink:href="https://sync.einsatzleiterwiki.de/doku.php?id=cbrn:ericards:klasse_3:34942280" text:style-name="Internet_20_link" text:visited-style-name="Visited_20_Internet_20_Link">SCHWEFELREICHES ROHERDÖL, ENTZÜNDBAR, GIFTIG - UN 3494 - Gefahrnr. 36 - ERICard-Nr. 3-25 - UN3494</text:a><text:line-break/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start</dc:title>
  </office:meta>
</office:document-meta>
</file>