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80"/><text:bookmark-start text:name="__RefHeading___schwefelreiches_roherdoel_entzuendbar_giftig_-_un_3494_-_gefahrnr._36_-_ericard-nr._3-25_-_un3494_1"/><text:bookmark-start text:name="schwefelreiches_roherdoel_entzuendbar_giftig_-_un_3494_-_gefahrnr._36_-_ericard-nr._3-25_-_un3494"/>SCHWEFELREICHES ROHERDÖL, ENTZÜNDBAR, GIFTIG - UN 3494 - Gefahrnr. 36 - ERICard-Nr. 3-25 - UN3494<text:bookmark-end text:name="__RefHeading___schwefelreiches_roherdoel_entzuendbar_giftig_-_un_3494_-_gefahrnr._36_-_ericard-nr._3-25_-_un3494_1"/><text:bookmark-end text:name="schwefelreiches_roherdoel_entzuendbar_giftig_-_un_3494_-_gefahrnr._36_-_ericard-nr._3-25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42280" text:style-name="Internet_20_link" text:visited-style-name="Visited_20_Internet_20_Link">http://www.ericards.net/psp/ericards.psp_ericard?lang=3&amp;subkey=3494228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34942280</dc:title>
  </office:meta>
</office:document-meta>
</file>