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start text:name="kohlenwasserstoffe_fluessig_n.a.g._-_un_3295_-_gefahrnr._33_-_ericard-nr._3-11_-_un3295_-_waehlen_sie_diesen_eintrag_wenn_zwei_stoffe_die_gleiche_un-nummer_haben_und_sich_in_der_gefahrnummer_unterscheiden_und_ihnen_diese_nicht_bekannt_ist"/>KOHLENWASSERSTOFFE, FLÜSSIG, N.A.G. - UN 3295 - Gefahrnr. 33 - ERICard-Nr. 3-11 - UN3295 - Wählen Sie diesen Eintrag, wenn zwei Stoffe die gleiche UN-Nummer haben und sich in der Gefahrnummer unterscheiden und Ihnen diese nicht bekannt ist<text:bookmark-end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end text:name="kohlenwasserstoffe_fluessig_n.a.g._-_un_3295_-_gefahrnr._33_-_ericard-nr._3-11_-_un32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5" text:style-name="Internet_20_link" text:visited-style-name="Visited_20_Internet_20_Link">http://www.ericards.net/psp/ericards.psp_ericard?lang=3&amp;subkey=329520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952085</dc:title>
  </office:meta>
</office:document-meta>
</file>