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71691"/><text:bookmark-start text:name="__RefHeading___organozinn-pestizid_fluessig_entzuendbar_giftig_-_un_2787_-_gefahrnr._336_-_ericard-nr._3-17_-_un2787_1"/><text:bookmark-start text:name="organozinn-pestizid_fluessig_entzuendbar_giftig_-_un_2787_-_gefahrnr._336_-_ericard-nr._3-17_-_un2787"/>ORGANOZINN-PESTIZID, FLÜSSIG, ENTZÜNDBAR, GIFTIG - UN 2787 - Gefahrnr. 336 - ERICard-Nr. 3-17 - UN2787<text:bookmark-end text:name="__RefHeading___organozinn-pestizid_fluessig_entzuendbar_giftig_-_un_2787_-_gefahrnr._336_-_ericard-nr._3-17_-_un2787_1"/><text:bookmark-end text:name="organozinn-pestizid_fluessig_entzuendbar_giftig_-_un_2787_-_gefahrnr._336_-_ericard-nr._3-17_-_un27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71691" text:style-name="Internet_20_link" text:visited-style-name="Visited_20_Internet_20_Link">http://www.ericards.net/psp/ericards.psp_ericard?lang=3&amp;subkey=278716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871691</dc:title>
  </office:meta>
</office:document-meta>
</file>