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01399"/><text:bookmark-start text:name="__RefHeading___tetrahydropyridin_-_un_2410_-_gefahrnr._33_-_ericard-nr._3-08_-_un2410_1"/><text:bookmark-start text:name="tetrahydropyridin_-_un_2410_-_gefahrnr._33_-_ericard-nr._3-08_-_un2410"/>1,2,3,6-TETRAHYDROPYRIDIN - UN 2410 - Gefahrnr. 33 - ERICard-Nr. 3-08 - UN2410<text:bookmark-end text:name="__RefHeading___tetrahydropyridin_-_un_2410_-_gefahrnr._33_-_ericard-nr._3-08_-_un2410_1"/><text:bookmark-end text:name="tetrahydropyridin_-_un_2410_-_gefahrnr._33_-_ericard-nr._3-08_-_un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01399" text:style-name="Internet_20_link" text:visited-style-name="Visited_20_Internet_20_Link">http://www.ericards.net/psp/ericards.psp_ericard?lang=3&amp;subkey=241013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01399</dc:title>
  </office:meta>
</office:document-meta>
</file>