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81389"/><text:bookmark-start text:name="__RefHeading___methyl-tert-butylether_-_un_2398_-_gefahrnr._33_-_ericard-nr._3-11_-_un2398_1"/><text:bookmark-start text:name="methyl-tert-butylether_-_un_2398_-_gefahrnr._33_-_ericard-nr._3-11_-_un2398"/>METHYL-tert-BUTYLETHER - UN 2398 - Gefahrnr. 33 - ERICard-Nr. 3-11 - UN2398<text:bookmark-end text:name="__RefHeading___methyl-tert-butylether_-_un_2398_-_gefahrnr._33_-_ericard-nr._3-11_-_un2398_1"/><text:bookmark-end text:name="methyl-tert-butylether_-_un_2398_-_gefahrnr._33_-_ericard-nr._3-11_-_un2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-tert-BUT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81389" text:style-name="Internet_20_link" text:visited-style-name="Visited_20_Internet_20_Link">http://www.ericards.net/psp/ericards.psp_ericard?lang=3&amp;subkey=239813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81389</dc:title>
  </office:meta>
</office:document-meta>
</file>