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61387"/><text:bookmark-start text:name="__RefHeading___methacrylaldehyd_stabilisiert_-_un_2396_-_gefahrnr._336_-_ericard-nr._3-15_-_un2396_1"/><text:bookmark-start text:name="methacrylaldehyd_stabilisiert_-_un_2396_-_gefahrnr._336_-_ericard-nr._3-15_-_un2396"/>METHACRYLALDEHYD, STABILISIERT - UN 2396 - Gefahrnr. 336 - ERICard-Nr. 3-15 - UN2396<text:bookmark-end text:name="__RefHeading___methacrylaldehyd_stabilisiert_-_un_2396_-_gefahrnr._336_-_ericard-nr._3-15_-_un2396_1"/><text:bookmark-end text:name="methacrylaldehyd_stabilisiert_-_un_2396_-_gefahrnr._336_-_ericard-nr._3-15_-_un2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CRYLALDEHY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61387" text:style-name="Internet_20_link" text:visited-style-name="Visited_20_Internet_20_Link">http://www.ericards.net/psp/ericards.psp_ericard?lang=3&amp;subkey=239613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61387</dc:title>
  </office:meta>
</office:document-meta>
</file>