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901381"/><text:bookmark-start text:name="__RefHeading___iodbutan_-_un_2390_-_gefahrnr._33_-_ericard-nr._3-09_-_un2390_1"/><text:bookmark-start text:name="iodbutan_-_un_2390_-_gefahrnr._33_-_ericard-nr._3-09_-_un2390"/>2-IODBUTAN - UN 2390 - Gefahrnr. 33 - ERICard-Nr. 3-09 - UN2390<text:bookmark-end text:name="__RefHeading___iodbutan_-_un_2390_-_gefahrnr._33_-_ericard-nr._3-09_-_un2390_1"/><text:bookmark-end text:name="iodbutan_-_un_2390_-_gefahrnr._33_-_ericard-nr._3-09_-_un23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IODBU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901381" text:style-name="Internet_20_link" text:visited-style-name="Visited_20_Internet_20_Link">http://www.ericards.net/psp/ericards.psp_ericard?lang=3&amp;subkey=2390138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901381</dc:title>
  </office:meta>
</office:document-meta>
</file>