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81369"/><text:bookmark-start text:name="__RefHeading___dimethylaminoacetonitril_-_un_2378_-_gefahrnr._336_-_ericard-nr._3-17_-_un2378_1"/><text:bookmark-start text:name="dimethylaminoacetonitril_-_un_2378_-_gefahrnr._336_-_ericard-nr._3-17_-_un2378"/>2-DIMETHYLAMINOACETONITRIL - UN 2378 - Gefahrnr. 336 - ERICard-Nr. 3-17 - UN2378<text:bookmark-end text:name="__RefHeading___dimethylaminoacetonitril_-_un_2378_-_gefahrnr._336_-_ericard-nr._3-17_-_un2378_1"/><text:bookmark-end text:name="dimethylaminoacetonitril_-_un_2378_-_gefahrnr._336_-_ericard-nr._3-17_-_un2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ACET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81369" text:style-name="Internet_20_link" text:visited-style-name="Visited_20_Internet_20_Link">http://www.ericards.net/psp/ericards.psp_ericard?lang=3&amp;subkey=237813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781369</dc:title>
  </office:meta>
</office:document-meta>
</file>