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21346"/><text:bookmark-start text:name="__RefHeading___butylvinylether_stabilisiert_-_un_2352_-_gefahrnr._339_-_ericard-nr._3-23_-_un2352_1"/><text:bookmark-start text:name="butylvinylether_stabilisiert_-_un_2352_-_gefahrnr._339_-_ericard-nr._3-23_-_un2352"/>BUTYLVINYLETHER, STABILISIERT - UN 2352 - Gefahrnr. 339 - ERICard-Nr. 3-23 - UN2352<text:bookmark-end text:name="__RefHeading___butylvinylether_stabilisiert_-_un_2352_-_gefahrnr._339_-_ericard-nr._3-23_-_un2352_1"/><text:bookmark-end text:name="butylvinylether_stabilisiert_-_un_2352_-_gefahrnr._339_-_ericard-nr._3-23_-_un2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VIN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21346" text:style-name="Internet_20_link" text:visited-style-name="Visited_20_Internet_20_Link">http://www.ericards.net/psp/ericards.psp_ericard?lang=3&amp;subkey=235213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21346</dc:title>
  </office:meta>
</office:document-meta>
</file>