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411334"/><text:bookmark-start text:name="__RefHeading___brom-3-methylbutan_-_un_2341_-_gefahrnr._30_-_ericard-nr._3-02_-_un2341_1"/><text:bookmark-start text:name="brom-3-methylbutan_-_un_2341_-_gefahrnr._30_-_ericard-nr._3-02_-_un2341"/>1-BROM-3-METHYLBUTAN - UN 2341 - Gefahrnr. 30 - ERICard-Nr. 3-02 - UN2341<text:bookmark-end text:name="__RefHeading___brom-3-methylbutan_-_un_2341_-_gefahrnr._30_-_ericard-nr._3-02_-_un2341_1"/><text:bookmark-end text:name="brom-3-methylbutan_-_un_2341_-_gefahrnr._30_-_ericard-nr._3-02_-_un23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-BROM-3-METHYLBUT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4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411334" text:style-name="Internet_20_link" text:visited-style-name="Visited_20_Internet_20_Link">http://www.ericards.net/psp/ericards.psp_ericard?lang=3&amp;subkey=2341133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3411334</dc:title>
  </office:meta>
</office:document-meta>
</file>