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51328"/><text:bookmark-start text:name="__RefHeading___allylethylether_-_un_2335_-_gefahrnr._336_-_ericard-nr._3-17_-_un2335_1"/><text:bookmark-start text:name="allylethylether_-_un_2335_-_gefahrnr._336_-_ericard-nr._3-17_-_un2335"/>ALLYLETHYLETHER - UN 2335 - Gefahrnr. 336 - ERICard-Nr. 3-17 - UN2335<text:bookmark-end text:name="__RefHeading___allylethylether_-_un_2335_-_gefahrnr._336_-_ericard-nr._3-17_-_un2335_1"/><text:bookmark-end text:name="allylethylether_-_un_2335_-_gefahrnr._336_-_ericard-nr._3-17_-_un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51328" text:style-name="Internet_20_link" text:visited-style-name="Visited_20_Internet_20_Link">http://www.ericards.net/psp/ericards.psp_ericard?lang=3&amp;subkey=233513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351328</dc:title>
  </office:meta>
</office:document-meta>
</file>