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61271"/><text:bookmark-start text:name="__RefHeading___ethylhexylamin_-_un_2276_-_gefahrnr._38_-_ericard-nr._3-30_-_un2276_1"/><text:bookmark-start text:name="ethylhexylamin_-_un_2276_-_gefahrnr._38_-_ericard-nr._3-30_-_un2276"/>2-ETHYLHEXYLAMIN - UN 2276 - Gefahrnr. 38 - ERICard-Nr. 3-30 - UN2276<text:bookmark-end text:name="__RefHeading___ethylhexylamin_-_un_2276_-_gefahrnr._38_-_ericard-nr._3-30_-_un2276_1"/><text:bookmark-end text:name="ethylhexylamin_-_un_2276_-_gefahrnr._38_-_ericard-nr._3-30_-_un2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61271" text:style-name="Internet_20_link" text:visited-style-name="Visited_20_Internet_20_Link">http://www.ericards.net/psp/ericards.psp_ericard?lang=3&amp;subkey=22761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61271</dc:title>
  </office:meta>
</office:document-meta>
</file>