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31185"/><text:bookmark-start text:name="__RefHeading___methylisobutylcarbinol_-_un_2053_-_gefahrnr._30_-_ericard-nr._3-05_-_un2053_1"/><text:bookmark-start text:name="methylisobutylcarbinol_-_un_2053_-_gefahrnr._30_-_ericard-nr._3-05_-_un2053"/>METHYLISOBUTYLCARBINOL - UN 2053 - Gefahrnr. 30 - ERICard-Nr. 3-05 - UN2053<text:bookmark-end text:name="__RefHeading___methylisobutylcarbinol_-_un_2053_-_gefahrnr._30_-_ericard-nr._3-05_-_un2053_1"/><text:bookmark-end text:name="methylisobutylcarbinol_-_un_2053_-_gefahrnr._30_-_ericard-nr._3-05_-_un20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BUTYLCARB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31185" text:style-name="Internet_20_link" text:visited-style-name="Visited_20_Internet_20_Link">http://www.ericards.net/psp/ericards.psp_ericard?lang=3&amp;subkey=205311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0531185</dc:title>
  </office:meta>
</office:document-meta>
</file>