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51176"/><text:bookmark-start text:name="__RefHeading___isobutyraldehyd_isobutylaldehyd_-_un_2045_-_gefahrnr._33_-_ericard-nr._3-09_-_un2045_1"/><text:bookmark-start text:name="isobutyraldehyd_isobutylaldehyd_-_un_2045_-_gefahrnr._33_-_ericard-nr._3-09_-_un2045"/>ISOBUTYRALDEHYD (ISOBUTYLALDEHYD) - UN 2045 - Gefahrnr. 33 - ERICard-Nr. 3-09 - UN2045<text:bookmark-end text:name="__RefHeading___isobutyraldehyd_isobutylaldehyd_-_un_2045_-_gefahrnr._33_-_ericard-nr._3-09_-_un2045_1"/><text:bookmark-end text:name="isobutyraldehyd_isobutylaldehyd_-_un_2045_-_gefahrnr._33_-_ericard-nr._3-09_-_un2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ALDEHYD (ISOBUTYL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51176" text:style-name="Internet_20_link" text:visited-style-name="Visited_20_Internet_20_Link">http://www.ericards.net/psp/ericards.psp_ericard?lang=3&amp;subkey=204511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51176</dc:title>
  </office:meta>
</office:document-meta>
</file>