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871129"/><text:bookmark-start text:name="__RefHeading___alkohole_n.a.g._-_un_1987_-_gefahrnr._30_-_ericard-nr._3-05_-_un1987_1"/><text:bookmark-start text:name="alkohole_n.a.g._-_un_1987_-_gefahrnr._30_-_ericard-nr._3-05_-_un1987"/>ALKOHOLE, N.A.G. - UN 1987 - Gefahrnr. 30 - ERICard-Nr. 3-05 - UN1987<text:bookmark-end text:name="__RefHeading___alkohole_n.a.g._-_un_1987_-_gefahrnr._30_-_ericard-nr._3-05_-_un1987_1"/><text:bookmark-end text:name="alkohole_n.a.g._-_un_1987_-_gefahrnr._30_-_ericard-nr._3-05_-_un19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OHOL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871129" text:style-name="Internet_20_link" text:visited-style-name="Visited_20_Internet_20_Link">http://www.ericards.net/psp/ericards.psp_ericard?lang=3&amp;subkey=1987112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9871129</dc:title>
  </office:meta>
</office:document-meta>
</file>