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start text:name="alkohole_entzuendbar_giftig_n.a.g._-_un_1986_-_gefahrnr._336_-_ericard-nr._3-17_waehlen_sie_diesen_eintrag_wenn_zwei_stoffe_die_gleiche_un-nummer_haben_und_sich_in_der_gefahrnummer_unterscheiden_und_ihnen_diese_nicht_bekannt_ist_-_un1986"/>ALKOHOLE, ENTZÜNDBAR, GIFTIG, N.A.G. - UN 1986 - Gefahrnr. 336 - ERICard-Nr. 3-17 Wählen Sie diesen Eintrag, wenn zwei Stoffe die gleiche UN-Nummer haben und sich in der Gefahrnummer unterscheiden und Ihnen diese nicht bekannt ist - UN1986<text:bookmark-end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end text:name="alkohole_entzuendbar_giftig_n.a.g._-_un_1986_-_gefahrnr._336_-_ericard-nr._3-17_waehlen_sie_diesen_eintrag_wenn_zwei_stoffe_die_gleiche_un-nummer_haben_und_sich_in_der_gefahrnummer_unterscheiden_und_ihnen_diese_nicht_bekannt_ist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61127</dc:title>
  </office:meta>
</office:document-meta>
</file>