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191079"/><text:bookmark-start text:name="__RefHeading___methylacrylat_stabilisiert_-_un_1919_-_gefahrnr._339_-_ericard-nr._3-22_-_un1919_1"/><text:bookmark-start text:name="methylacrylat_stabilisiert_-_un_1919_-_gefahrnr._339_-_ericard-nr._3-22_-_un1919"/>METHYLACRYLAT, STABILISIERT - UN 1919 - Gefahrnr. 339 - ERICard-Nr. 3-22 - UN1919<text:bookmark-end text:name="__RefHeading___methylacrylat_stabilisiert_-_un_1919_-_gefahrnr._339_-_ericard-nr._3-22_-_un1919_1"/><text:bookmark-end text:name="methylacrylat_stabilisiert_-_un_1919_-_gefahrnr._339_-_ericard-nr._3-22_-_un1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CRYL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191079" text:style-name="Internet_20_link" text:visited-style-name="Visited_20_Internet_20_Link">http://www.ericards.net/psp/ericards.psp_ericard?lang=3&amp;subkey=191910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9191079</dc:title>
  </office:meta>
</office:document-meta>
</file>