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51075"/><text:bookmark-start text:name="__RefHeading___cyclohexanon_-_un_1915_-_gefahrnr._30_-_ericard-nr._3-05_-_un1915_1"/><text:bookmark-start text:name="cyclohexanon_-_un_1915_-_gefahrnr._30_-_ericard-nr._3-05_-_un1915"/>CYCLOHEXANON - UN 1915 - Gefahrnr. 30 - ERICard-Nr. 3-05 - UN1915<text:bookmark-end text:name="__RefHeading___cyclohexanon_-_un_1915_-_gefahrnr._30_-_ericard-nr._3-05_-_un1915_1"/><text:bookmark-end text:name="cyclohexanon_-_un_1915_-_gefahrnr._30_-_ericard-nr._3-05_-_un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51075" text:style-name="Internet_20_link" text:visited-style-name="Visited_20_Internet_20_Link">http://www.ericards.net/psp/ericards.psp_ericard?lang=3&amp;subkey=19151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51075</dc:title>
  </office:meta>
</office:document-meta>
</file>