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80624"/><text:bookmark-start text:name="__RefHeading___zirkonium_suspendiert_in_einem_entzuendbaren_fluessigen_stoff_-_un_1308_-_gefahrnr._30_-_ericard-nr._3-05_-_un1308_1"/><text:bookmark-start text:name="zirkonium_suspendiert_in_einem_entzuendbaren_fluessigen_stoff_-_un_1308_-_gefahrnr._30_-_ericard-nr._3-05_-_un1308"/>ZIRKONIUM, SUSPENDIERT IN EINEM ENTZÜNDBAREN FLÜSSIGEN STOFF - UN 1308 - Gefahrnr. 30 - ERICard-Nr. 3-05 - UN1308<text:bookmark-end text:name="__RefHeading___zirkonium_suspendiert_in_einem_entzuendbaren_fluessigen_stoff_-_un_1308_-_gefahrnr._30_-_ericard-nr._3-05_-_un1308_1"/><text:bookmark-end text:name="zirkonium_suspendiert_in_einem_entzuendbaren_fluessigen_stoff_-_un_1308_-_gefahrnr._30_-_ericard-nr._3-05_-_un13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, SUSPENDIERT IN EINEM ENTZÜNDBAREN FLÜSSIGEN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80624" text:style-name="Internet_20_link" text:visited-style-name="Visited_20_Internet_20_Link">http://www.ericards.net/psp/ericards.psp_ericard?lang=3&amp;subkey=130806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3080624</dc:title>
  </office:meta>
</office:document-meta>
</file>