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50619"/><text:bookmark-start text:name="__RefHeading___vinyltrichlorsilan_-_un_1305_-_gefahrnr._x338_-_ericard-nr._3-40_-_un1305_1"/><text:bookmark-start text:name="vinyltrichlorsilan_-_un_1305_-_gefahrnr._x338_-_ericard-nr._3-40_-_un1305"/>VINYLTRICHLORSILAN - UN 1305 - Gefahrnr. X338 - ERICard-Nr. 3-40 - UN1305<text:bookmark-end text:name="__RefHeading___vinyltrichlorsilan_-_un_1305_-_gefahrnr._x338_-_ericard-nr._3-40_-_un1305_1"/><text:bookmark-end text:name="vinyltrichlorsilan_-_un_1305_-_gefahrnr._x338_-_ericard-nr._3-40_-_un1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50619" text:style-name="Internet_20_link" text:visited-style-name="Visited_20_Internet_20_Link">http://www.ericards.net/psp/ericards.psp_ericard?lang=3&amp;subkey=130506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3050619</dc:title>
  </office:meta>
</office:document-meta>
</file>