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80611"/><text:bookmark-start text:name="__RefHeading___trimethylchlorsilan_-_un_1298_-_gefahrnr._x338_-_ericard-nr._3-40_-_un1298_1"/><text:bookmark-start text:name="trimethylchlorsilan_-_un_1298_-_gefahrnr._x338_-_ericard-nr._3-40_-_un1298"/>TRIMETHYLCHLORSILAN - UN 1298 - Gefahrnr. X338 - ERICard-Nr. 3-40 - UN1298<text:bookmark-end text:name="__RefHeading___trimethylchlorsilan_-_un_1298_-_gefahrnr._x338_-_ericard-nr._3-40_-_un1298_1"/><text:bookmark-end text:name="trimethylchlorsilan_-_un_1298_-_gefahrnr._x338_-_ericard-nr._3-40_-_un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80611" text:style-name="Internet_20_link" text:visited-style-name="Visited_20_Internet_20_Link">https://www.ericards.net/psp/ericards.psp_ericard?lang=3&amp;subkey=129806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80611</dc:title>
  </office:meta>
</office:document-meta>
</file>