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70609"/><text:bookmark-start text:name="__RefHeading___trimethylamin_waesserige_loesung_mit_hoechstens_50_masse-_trimethylamin_-_un_1297_-_gefahrnr._38_-_ericard-nr._3-30_-_un1297_1"/><text:bookmark-start text:name="trimethylamin_waesserige_loesung_mit_hoechstens_50_masse-_trimethylamin_-_un_1297_-_gefahrnr._38_-_ericard-nr._3-30_-_un1297"/>TRIMETHYLAMIN, WÄSSERIGE LÖSUNG mit höchstens 50 Masse-% Trimethylamin - UN 1297 - Gefahrnr. 38 - ERICard-Nr. 3-30 - UN1297<text:bookmark-end text:name="__RefHeading___trimethylamin_waesserige_loesung_mit_hoechstens_50_masse-_trimethylamin_-_un_1297_-_gefahrnr._38_-_ericard-nr._3-30_-_un1297_1"/><text:bookmark-end text:name="trimethylamin_waesserige_loesung_mit_hoechstens_50_masse-_trimethylamin_-_un_1297_-_gefahrnr._38_-_ericard-nr._3-30_-_un1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MIN, WÄSSERIGE LÖSUNG mit höchstens 50 Masse-% Trim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70609" text:style-name="Internet_20_link" text:visited-style-name="Visited_20_Internet_20_Link">http://www.ericards.net/psp/ericards.psp_ericard?lang=3&amp;subkey=129706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70609</dc:title>
  </office:meta>
</office:document-meta>
</file>