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60608"/><text:bookmark-start text:name="__RefHeading___triethylamin_-_un_1296_-_gefahrnr._338_-_ericard-nr._3-19_-_un1296_1"/><text:bookmark-start text:name="triethylamin_-_un_1296_-_gefahrnr._338_-_ericard-nr._3-19_-_un1296"/>TRIETHYLAMIN - UN 1296 - Gefahrnr. 338 - ERICard-Nr. 3-19 - UN1296<text:bookmark-end text:name="__RefHeading___triethylamin_-_un_1296_-_gefahrnr._338_-_ericard-nr._3-19_-_un1296_1"/><text:bookmark-end text:name="triethylamin_-_un_1296_-_gefahrnr._338_-_ericard-nr._3-19_-_un1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60608" text:style-name="Internet_20_link" text:visited-style-name="Visited_20_Internet_20_Link">http://www.ericards.net/psp/ericards.psp_ericard?lang=3&amp;subkey=129606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960608</dc:title>
  </office:meta>
</office:document-meta>
</file>