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20603"/><text:bookmark-start text:name="__RefHeading___tetraethylsilicat_-_un_1292_-_gefahrnr._30_-_ericard-nr._3-05_-_un1292_1"/><text:bookmark-start text:name="tetraethylsilicat_-_un_1292_-_gefahrnr._30_-_ericard-nr._3-05_-_un1292"/>TETRAETHYLSILICAT - UN 1292 - Gefahrnr. 30 - ERICard-Nr. 3-05 - UN1292<text:bookmark-end text:name="__RefHeading___tetraethylsilicat_-_un_1292_-_gefahrnr._30_-_ericard-nr._3-05_-_un1292_1"/><text:bookmark-end text:name="tetraethylsilicat_-_un_1292_-_gefahrnr._30_-_ericard-nr._3-05_-_un1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ETHYL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20603" text:style-name="Internet_20_link" text:visited-style-name="Visited_20_Internet_20_Link">http://www.ericards.net/psp/ericards.psp_ericard?lang=3&amp;subkey=129206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920603</dc:title>
  </office:meta>
</office:document-meta>
</file>