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-_un1288_-_waehlen_sie_diesen_eintrag_wenn_zwei_stoffe_die_gleiche_un-nummer_haben_und_sich_in_der_gefahrnummer_unterscheiden_und_ihnen_diese_nicht_bekannt_ist_1"/><text:bookmark-start text:name="schieferoel_-_un_1288_-_gefahrnr._33_-_ericard-nr._3-10_-_un1288_-_waehlen_sie_diesen_eintrag_wenn_zwei_stoffe_die_gleiche_un-nummer_haben_und_sich_in_der_gefahrnummer_unterscheiden_und_ihnen_diese_nicht_bekannt_ist"/>SCHIEFERÖL - UN 1288 - Gefahrnr. 33 - ERICard-Nr. 3-10 - UN1288 - Wählen Sie diesen Eintrag, wenn zwei Stoffe die gleiche UN-Nummer haben und sich in der Gefahrnummer unterscheiden und Ihnen diese nicht bekannt ist<text:bookmark-end text:name="__RefHeading___schieferoel_-_un_1288_-_gefahrnr._33_-_ericard-nr._3-10_-_un1288_-_waehlen_sie_diesen_eintrag_wenn_zwei_stoffe_die_gleiche_un-nummer_haben_und_sich_in_der_gefahrnummer_unterscheiden_und_ihnen_diese_nicht_bekannt_ist_1"/><text:bookmark-end text:name="schieferoel_-_un_1288_-_gefahrnr._33_-_ericard-nr._3-10_-_un1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600" text:style-name="Internet_20_link" text:visited-style-name="Visited_20_Internet_20_Link">http://www.ericards.net/psp/ericards.psp_ericard?lang=3&amp;subkey=128806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80600</dc:title>
  </office:meta>
</office:document-meta>
</file>