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880599"/><text:bookmark-start text:name="__RefHeading___schieferoel_-_un_1288_-_gefahrnr._30_-_ericard-nr._3-03_-_un1288_1"/><text:bookmark-start text:name="schieferoel_-_un_1288_-_gefahrnr._30_-_ericard-nr._3-03_-_un1288"/>SCHIEFERÖL - UN 1288 - Gefahrnr. 30 - ERICard-Nr. 3-03 - UN1288<text:bookmark-end text:name="__RefHeading___schieferoel_-_un_1288_-_gefahrnr._30_-_ericard-nr._3-03_-_un1288_1"/><text:bookmark-end text:name="schieferoel_-_un_1288_-_gefahrnr._30_-_ericard-nr._3-03_-_un12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IEFERÖ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880599" text:style-name="Internet_20_link" text:visited-style-name="Visited_20_Internet_20_Link">http://www.ericards.net/psp/ericards.psp_ericard?lang=3&amp;subkey=1288059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880599</dc:title>
  </office:meta>
</office:document-meta>
</file>