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30574"/><text:bookmark-start text:name="__RefHeading___farbe_oder_farbzubehoerstoffe_-_un_1263_-_gefahrnr._30_-_ericard-nr._3-05_-_un1263_1"/><text:bookmark-start text:name="farbe_oder_farbzubehoerstoffe_-_un_1263_-_gefahrnr._30_-_ericard-nr._3-05_-_un1263"/>FARBE oder FARBZUBEHÖRSTOFFE - UN 1263 - Gefahrnr. 30 - ERICard-Nr. 3-05 - UN1263<text:bookmark-end text:name="__RefHeading___farbe_oder_farbzubehoerstoffe_-_un_1263_-_gefahrnr._30_-_ericard-nr._3-05_-_un1263_1"/><text:bookmark-end text:name="farbe_oder_farbzubehoerstoffe_-_un_1263_-_gefahrnr._30_-_ericard-nr._3-05_-_un1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 oder FARBZUBEHÖRSTOFF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30574" text:style-name="Internet_20_link" text:visited-style-name="Visited_20_Internet_20_Link">http://www.ericards.net/psp/ericards.psp_ericard?lang=3&amp;subkey=126305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30574</dc:title>
  </office:meta>
</office:document-meta>
</file>